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OESTRAAT 2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Koestraat 21 Vught, ontheffing 2:10 APV voor plaatsen hoogwerker op maandag 1 mei 2024 t/m 1 juli  2024, Z24-277571. Ingekomen 1 mei 2024</text:p>
            <text:p text:style-name="tussenkopcur">De ontheffing is verzonden op 1 me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4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OESTRAAT 21 VUG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442</meta:user-defined>
    <meta:user-defined meta:name="OVERHEIDop.GmbID/DC.identifier">gmb-2024-199442</meta:user-defined>
    <meta:user-defined meta:name="OVERHEIDop.versieInformatie"/>
  </office:meta>
</office:document-meta>
</file>