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Kennemerstraatweg - Vennewatersweg (sectie E 2016) in Heiloo, het realiseren van een klein gedeelte van de rotonde wat in strijd is met het bestemmingsplan, verzenddatum 25 april 2024 (Z23 1562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9944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44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44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Heiloo, verleende Omgevingsvergunning (regulier), Kennemerstraatweg - Vennewatersweg (sectie E 2016) in Heiloo, het realiseren van een klein gedeelte van de rotonde wat in strijd is met het bestemmingsplan, verzenddatum 25 april 2024 (Z23 156243)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9440</meta:user-defined>
    <meta:user-defined meta:name="OVERHEIDop.GmbID/DC.identifier">gmb-2024-199440</meta:user-defined>
    <meta:user-defined meta:name="OVERHEIDop.versieInformatie"/>
  </office:meta>
</office:document-meta>
</file>