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3-03923 Hasseltstraat 118 te Tilburg, verbouwen van een woonhuis, 8 januari 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3-03923 - V - Hasseltstraat 1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4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4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3-03923 Hasseltstraat 118 te Tilburg, verbouwen van een woonhuis, 8 januari 2024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944</meta:user-defined>
    <meta:user-defined meta:name="OVERHEIDop.GmbID/DC.identifier">gmb-2024-19944</meta:user-defined>
    <meta:user-defined meta:name="OVERHEIDop.versieInformatie"/>
  </office:meta>
</office:document-meta>
</file>