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Dunantstraat te Zoetermeer op 30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4-2024 is een aanvraag Omgevingsvergunning ontvangen voor het kappen van één boom op locatie Dunantstraat te Zoetermeer. De aanvraag is geregistreerd onder zaaknummer 2024-06757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9436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3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3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67572</meta:user-defined>
    <meta:user-defined meta:name="DCTERMS.abstract">het kappen van éé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, Dunantstraat te Zoetermeer op 30-04-2024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436</meta:user-defined>
    <meta:user-defined meta:name="OVERHEIDop.GmbID/DC.identifier">gmb-2024-199436</meta:user-defined>
    <meta:user-defined meta:name="OVERHEIDop.versieInformatie"/>
  </office:meta>
</office:document-meta>
</file>