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et plaatsen mestvergister aan de , Koloniedijk 1a 7739PA Vinken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Koloniedijk 1a 7739PA Vinkenbuurt</text:p>
            <text:p text:style-name="common-al">
            <text:span text:style-name="nadrukvet">Zaakomschrijving:</text:span> het plaatsen mestvergister aan de</text:p>
            <text:p text:style-name="common-al">
            <text:span text:style-name="nadrukvet">Zaaknummer:</text:span> Z2024-000038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Z2024-00003846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Z2024-00003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943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3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846</meta:user-defined>
    <meta:user-defined meta:name="DCTERMS.abstract">het plaatsen mestvergister aan d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het plaatsen mestvergister aan de , Koloniedijk 1a 7739PA Vinkenbuurt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433</meta:user-defined>
    <meta:user-defined meta:name="OVERHEIDop.GmbID/DC.identifier">gmb-2024-199433</meta:user-defined>
    <meta:user-defined meta:name="OVERHEIDop.versieInformatie"/>
  </office:meta>
</office:document-meta>
</file>