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32 in Heiloo, het verplaatsen van een bestaand glas-in-loodraam en het plaatsen van voorzetglas aan de buitenzijde van de Witte Kerk, verzenddatum 25 april 2024 (Z23 155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94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32 in Heiloo, het verplaatsen van een bestaand glas-in-loodraam en het plaatsen van voorzetglas aan de buitenzijde van de Witte Kerk, verzenddatum 25 april 2024 (Z23 155586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32</meta:user-defined>
    <meta:user-defined meta:name="OVERHEIDop.GmbID/DC.identifier">gmb-2024-199432</meta:user-defined>
    <meta:user-defined meta:name="OVERHEIDop.versieInformatie"/>
  </office:meta>
</office:document-meta>
</file>