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Bollendorp 1 t/m 45 (Westerweg achter 375 (sectie E 3218; Duinzicht)) in Heiloo, het bouwen van een woongebouw (23 appartementen), verzenddatum 29 april 2024 (Z23 1563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9942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2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2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Heiloo, verleende Omgevingsvergunning (regulier), Bollendorp 1 t/m 45 (Westerweg achter 375 (sectie E 3218; Duinzicht)) in Heiloo, het bouwen van een woongebouw (23 appartementen), verzenddatum 29 april 2024 (Z23 156374)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9426</meta:user-defined>
    <meta:user-defined meta:name="OVERHEIDop.GmbID/DC.identifier">gmb-2024-199426</meta:user-defined>
    <meta:user-defined meta:name="OVERHEIDop.versieInformatie"/>
  </office:meta>
</office:document-meta>
</file>