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STATIONSSTRAAT 3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Stationsstraat 31 Vught, ontheffing 2:10 APV voor plaatsen hoogwerker op maandag 13 mei 2024 van 07.00 tot 12.00 uur, Z24-275270. Ingekomen 7 maart 2024</text:p>
            <text:p text:style-name="tussenkopcur">De ontheffing is verzonden op 1 me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42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STATIONSSTRAAT 31 VUG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425</meta:user-defined>
    <meta:user-defined meta:name="OVERHEIDop.GmbID/DC.identifier">gmb-2024-199425</meta:user-defined>
    <meta:user-defined meta:name="OVERHEIDop.versieInformatie"/>
  </office:meta>
</office:document-meta>
</file>