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nt Wirosingel 174, 6042K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int Wirosingel 174, 6042KZ Roermond: plaatsen handelsreclam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41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april 2024 besloten om de beslistermijn van de aanvraag met maximaal 6 weken te verlengen tot uiterlijk 12 jun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94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415</meta:user-defined>
    <meta:user-defined meta:name="DCTERMS.abstract">Omschrijving (incl. locatie):  Sint Wirosingel 174, 6042KZ Roermond: plaatsen handelsreclame</meta:user-defined>
    <dc:language>nl</dc:language>
    <meta:user-defined meta:name="OVERHEIDop.locatietype/OVERHEIDop.gebiedsmarkering">Vlak</meta:user-defined>
    <meta:user-defined meta:name="DC.title">Sint Wirosingel 174, 6042KZ Roermond - Verlengen beslistermijn aanvraag omgevingsvergunn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424</meta:user-defined>
    <meta:user-defined meta:name="OVERHEIDop.GmbID/DC.identifier">gmb-2024-199424</meta:user-defined>
    <meta:user-defined meta:name="OVERHEIDop.versieInformatie"/>
  </office:meta>
</office:document-meta>
</file>