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9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4 een besluit genomen op de aanvraag met zaaknummer Z2024-00001423 voor constructieve wijzigingen (vloer, dak) van het achterhuis op de locatie Oosterstraat 9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4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23</meta:user-defined>
    <meta:user-defined meta:name="DCTERMS.abstract">2 mei 2024 verleend voor constructieve wijzigingen (vloer, dak) van het achterhuis op de locatie Oosterstraat 9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9, 9915PN 't Zand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20</meta:user-defined>
    <meta:user-defined meta:name="OVERHEIDop.GmbID/DC.identifier">gmb-2024-199420</meta:user-defined>
    <meta:user-defined meta:name="OVERHEIDop.versieInformatie"/>
  </office:meta>
</office:document-meta>
</file>