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houden van een tentenkamp voor de jeugd van Geel Zwart op de locatie Willem 't Hartplein 8, 1756 TZ in 't Z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evenement: </text:span>6 en 7 juni 2024</text:p>
            <text:p text:style-name="common-al">
            <text:span text:style-name="nadrukvet">Zaaknummer: </text:span>Z2024-00000906</text:p>
            <text:p text:style-name="common-al">
            <text:span text:style-name="nadrukvet">Omschrijving:</text:span> het houden van een tentenkamp voor de jeugd van Geel Zwart</text:p>
            <text:p text:style-name="common-al">
            <text:span text:style-name="nadrukvet">Locatie:</text:span> Willem 't Hartplein 8, 1756 TZ in 't Zand</text:p>
            <text:p text:style-name="common-al">
            <text:span text:style-name="nadrukvet">Besluitdatum:</text:span> 2 mei 2024</text:p>
            <text:p text:style-name="common-al"/>
            <text:p text:style-name="common-al"/>
            <text:p text:style-name="common-al">
            <text:span text:style-name="nadrukvet">Bezwaarschrift</text:span>
          </text:p>
            <text:p text:style-name="common-al">Heeft u opmerkingen, vragen of wilt u meer informatie over dit besluit, belt u ons dan ? Dit kan via nummer (0224) 210 400.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99418</text:span><text:line-break/><text:date style:data-style-name="dag" text:fixed="true" text:date-value="2024-05-06"/><text:line-break/><text:date style:data-style-name="jaar" text:fixed="true" text:date-value="2024-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9418</text:span><text:date style:data-style-name="nicedate" text:fixed="true" text:date-value="2024-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9418</text:span><text:date style:data-style-name="nicedate" text:fixed="true" text:date-value="2024-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Rx.Mission zaak Z2024-00000906</meta:user-defined>
    <meta:user-defined meta:name="DCTERMS.abstract">Besluitvorming aanvraag evenement op de locatie Willem 't Hartplein 8, 1756 TZ in 't Zand</meta:user-defined>
    <dc:language>nl</dc:language>
    <meta:user-defined meta:name="OVERHEIDop.locatietype/OVERHEIDop.gebiedsmarkering">Punt</meta:user-defined>
    <meta:user-defined meta:name="DC.title">Verleende vergunning voor het houden van een tentenkamp voor de jeugd van Geel Zwart op de locatie Willem 't Hartplein 8, 1756 TZ in 't Zand</meta:user-defined>
    <meta:user-defined meta:name="DCTERMS.W3CDTF/DCTERMS.available">2024-05-06</meta:user-defined>
    <meta:user-defined meta:name="DCTERMS.W3CDTF/OVERHEIDop.jaargang">2024</meta:user-defined>
    <meta:user-defined meta:name="OVERHEIDop.publicationIssue">199418</meta:user-defined>
    <meta:user-defined meta:name="OVERHEIDop.GmbID/DC.identifier">gmb-2024-199418</meta:user-defined>
    <meta:user-defined meta:name="OVERHEIDop.versieInformatie"/>
  </office:meta>
</office:document-meta>
</file>