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een crisisnoodopvang op de locatie Priggeweg 2a 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een crisisnoodopvang</text:p>
            <text:p text:style-name="common-al">
            <text:span text:style-name="nadrukvet">Locatie:</text:span> Priggeweg 2a te Schagen</text:p>
            <text:p text:style-name="common-al">
            <text:span text:style-name="nadrukvet">Zaaknummer: </text:span>Z2024-00000242</text:p>
            <text:p text:style-name="common-al">
            <text:span text:style-name="nadrukvet">Melding ontvangen op: </text:span>26 januari 2024</text:p>
            <text:p text:style-name="last-al">
            <text:span text:style-name="nadrukvet">Bevestiging melding verzonden op:</text:span> 2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941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1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1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242</meta:user-defined>
    <meta:user-defined meta:name="DCTERMS.abstract">Bevestiging milieumelding op de locatie Priggeweg 2a te Sch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vestiging melding voor het brandveilig gebruiken van een crisisnoodopvang op de locatie Priggeweg 2a te Schag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14</meta:user-defined>
    <meta:user-defined meta:name="OVERHEIDop.GmbID/DC.identifier">gmb-2024-199414</meta:user-defined>
    <meta:user-defined meta:name="OVERHEIDop.versieInformatie"/>
  </office:meta>
</office:document-meta>
</file>