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al Bissenweg 4, 6281 NC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24 is een aanvraag ontvangen voor wijzigen gebruik van bedrijfswoning naar recreatiewoning  op locatie Dal Bissenweg 4, 6281 NC Mechelen. De aanvraag is geregistreerd onder zaaknummer Z2024-00000172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99411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411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411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172</meta:user-defined>
    <meta:user-defined meta:name="DCTERMS.abstract">Betreft: Aanvraag op de locatie Dal Bissenweg 4, 6281 NC Mechelen</meta:user-defined>
    <dc:language>nl</dc:language>
    <meta:user-defined meta:name="OVERHEIDop.locatietype/OVERHEIDop.gebiedsmarkering">Vlak</meta:user-defined>
    <meta:user-defined meta:name="DC.title">Kennisgeving ontvangst aanvraag omgevingsvergunning, Dal Bissenweg 4, 6281 NC Mechelen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411</meta:user-defined>
    <meta:user-defined meta:name="OVERHEIDop.GmbID/DC.identifier">gmb-2024-199411</meta:user-defined>
    <meta:user-defined meta:name="OVERHEIDop.versieInformatie"/>
  </office:meta>
</office:document-meta>
</file>