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OMGEVINGSVERGUNNING BOUWEN   – GROENEWOUDDREEF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Groenewouddreef 4 Vught, bouwen van een draagconstructie voor het plaatsen van zonnepanelen, Z24-27755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940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OMGEVINGSVERGUNNING BOUWEN   – GROENEWOUDDREEF 4 VUGH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407</meta:user-defined>
    <meta:user-defined meta:name="OVERHEIDop.GmbID/DC.identifier">gmb-2024-199407</meta:user-defined>
    <meta:user-defined meta:name="OVERHEIDop.versieInformatie"/>
  </office:meta>
</office:document-meta>
</file>