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eerweg 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eerweg 5, 4024 BP, Eck en Wiel, voor het bouwen van een weideschuur en overkapping op landgoed Heerlijkheid, Beslistermijn verlengd tot 07-06-2024 , ODR240292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94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2924</meta:user-defined>
    <dc:language>nl</dc:language>
    <meta:user-defined meta:name="OVERHEIDop.locatietype/OVERHEIDop.gebiedsmarkering">Adres</meta:user-defined>
    <meta:user-defined meta:name="DC.title">Omgevingsvergunning beslistermijn verlengd, Veerweg 5 in Eck en Wi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403</meta:user-defined>
    <meta:user-defined meta:name="OVERHEIDop.GmbID/DC.identifier">gmb-2024-199403</meta:user-defined>
    <meta:user-defined meta:name="OVERHEIDop.versieInformatie"/>
  </office:meta>
</office:document-meta>
</file>