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ARKEERPLAATS DR. MOLLERSINGEL THV DR. DE BROUWERSTRAAT 1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Parkeerplaats Dr. Mollersingel thv Dr. De Brouwerstraat 18 Vught, ontheffing 2:10 APV voor plaatsen container van 30 april 2024 t/m 6 mei 2024, Z24-277460. Ingekomen 29 april 2024</text:p>
            <text:p text:style-name="tussenkopcur">De ontheffing is verzonden op 30 april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3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ARKEERPLAATS DR. MOLLERSINGEL THV DR. DE BROUWERSTRAAT 18 VUG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396</meta:user-defined>
    <meta:user-defined meta:name="OVERHEIDop.GmbID/DC.identifier">gmb-2024-199396</meta:user-defined>
    <meta:user-defined meta:name="OVERHEIDop.versieInformatie"/>
  </office:meta>
</office:document-meta>
</file>