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plaatsen van een mestvergister, Weth. Petterweg 10 7731X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Weth.Petterweg 10 7731XT Omm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4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3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44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plaatsen van een mestvergister, Weth. Petterweg 10 7731XT Om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377</meta:user-defined>
    <meta:user-defined meta:name="OVERHEIDop.GmbID/DC.identifier">gmb-2024-199377</meta:user-defined>
    <meta:user-defined meta:name="OVERHEIDop.versieInformatie"/>
  </office:meta>
</office:document-meta>
</file>