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Provincialeweg tussen 67b en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rovincialeweg tussen 67b en 69, 5334 JE, Velddriel.</text:p>
            <text:p text:style-name="common-al">De aanvraag is ontvangen op 28 april 2024 en heeft betrekking op de bouw van een woning met dakkapel, het plaatsen van zonnepanelen en het plaatsen van een zwembad of vijver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9374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37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37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: Velddriel, Provincialeweg tussen 67b en 69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9374</meta:user-defined>
    <meta:user-defined meta:name="OVERHEIDop.GmbID/DC.identifier">gmb-2024-199374</meta:user-defined>
    <meta:user-defined meta:name="OVERHEIDop.versieInformatie"/>
  </office:meta>
</office:document-meta>
</file>