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xploitatievergunning  speelautmatenhal, Gedempte Singelgracht 8, 1441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4 besloten de exploitatievergunning voor het exploiteren van een speelautomatenhal voor de locatie Gedempte Singelgracht 8, 1441A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speelautomatenha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936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6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6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33</meta:user-defined>
    <meta:user-defined meta:name="DCTERMS.abstract">Betreft:  besluit op locatie Gedempte Singelgracht 8, 1441AP Purmerend</meta:user-defined>
    <dc:language>nl</dc:language>
    <meta:user-defined meta:name="OVERHEIDop.locatietype/OVERHEIDop.gebiedsmarkering">Punt</meta:user-defined>
    <meta:user-defined meta:name="DC.title">Toestemming voor Exploitatievergunning  speelautmatenhal, Gedempte Singelgracht 8, 1441AP Purmerend</meta:user-defined>
    <meta:user-defined meta:name="OVERHEIDop.datumEindeReactietermijn">2024-06-13</meta:user-defined>
    <meta:user-defined meta:name="OVERHEIDop.terinzageleggingBG">https://jeleefomgeving.nl/inzien/001801582/a1895349-0866-11ef-a338-00505601200c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366</meta:user-defined>
    <meta:user-defined meta:name="OVERHEIDop.GmbID/DC.identifier">gmb-2024-199366</meta:user-defined>
    <meta:user-defined meta:name="OVERHEIDop.versieInformatie"/>
  </office:meta>
</office:document-meta>
</file>