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en uitbreiden schuur, Eng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mei 2024</text:p>
            <text:p text:style-name="common-al">Activiteit: Verbouwen en uitbreiden schuur</text:p>
            <text:p text:style-name="common-al">Adres: Engweg 2 Bunnik</text:p>
            <text:p text:style-name="common-al">WABO-Wabonummer: OV 1296208</text:p>
            <text:p text:style-name="common-al">Datum ontvangst aanvraag: 1 me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3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en uitbreiden schuur, Engweg 2 in Bunni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65</meta:user-defined>
    <meta:user-defined meta:name="OVERHEIDop.GmbID/DC.identifier">gmb-2024-199365</meta:user-defined>
    <meta:user-defined meta:name="OVERHEIDop.versieInformatie"/>
  </office:meta>
</office:document-meta>
</file>