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Crisis cross Festival van 31 mei 2024 t/m 2 juni 2024 ter hoogte van Loonbedrijf Gorter aan de Bloemberg 36 te Veeningen (22-04-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936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6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6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Verleende vergunning: Crisis cross Festival van 31 mei 2024 t/m 2 juni 2024 ter hoogte van Loonbedrijf Gorter aan de Bloemberg 36 te Veeningen (22-04-2024)</meta:user-defined>
    <meta:user-defined meta:name="DCTERMS.W3CDTF/DCTERMS.available">2024-05-08</meta:user-defined>
    <meta:user-defined meta:name="DCTERMS.W3CDTF/OVERHEIDop.jaargang">2024</meta:user-defined>
    <meta:user-defined meta:name="OVERHEIDop.publicationIssue">199363</meta:user-defined>
    <meta:user-defined meta:name="OVERHEIDop.GmbID/DC.identifier">gmb-2024-199363</meta:user-defined>
    <meta:user-defined meta:name="OVERHEIDop.versieInformatie"/>
  </office:meta>
</office:document-meta>
</file>