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(vernieuw)bouwen kantoor met bijgebouwen en terreinvoorzieningen team Wijkbeheer (Verleend), Mauritspark 1A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vernieuw)bouwen kantoor met bijgebouwen en terreinvoorzieningen team Wijkbeheer</text:p>
            <text:p text:style-name="common-al">
            <text:span text:style-name="nadrukvet">Locatie: </text:span>Mauritspark 1A, 6163HM Geleen</text:p>
            <text:p text:style-name="common-al">
            <text:span text:style-name="nadrukvet">Kenmerk:</text:span> 2023-028202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3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8202</meta:user-defined>
    <meta:user-defined meta:name="DCTERMS.abstract">Betreft : beschikking op aanvraag op locatie Mauritspark 1A, 6163HM Geleen</meta:user-defined>
    <dc:language>nl</dc:language>
    <meta:user-defined meta:name="OVERHEIDop.locatietype/OVERHEIDop.gebiedsmarkering">Punt</meta:user-defined>
    <meta:user-defined meta:name="DC.title">Kennisgeving besluit (vernieuw)bouwen kantoor met bijgebouwen en terreinvoorzieningen team Wijkbeheer (Verleend), Mauritspark 1A, 6163HM Gel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61</meta:user-defined>
    <meta:user-defined meta:name="OVERHEIDop.GmbID/DC.identifier">gmb-2024-199361</meta:user-defined>
    <meta:user-defined meta:name="OVERHEIDop.versieInformatie"/>
  </office:meta>
</office:document-meta>
</file>