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41A 5504H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4 een aanvraag omgevingsvergunning ontvangen.</text:p>
            <text:p text:style-name="common-al">Het betreft een aanvraag op locatie Dorpstraat 141A 5504HD Veldhoven met omschrijving het terugbrengen van de originele staat van de woning.</text:p>
            <text:p text:style-name="common-al">De zaak is geregistreerd onder nummer VHZ2024-0072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36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721</meta:user-defined>
    <meta:user-defined meta:name="DCTERMS.abstract">terugbrengen van de originele staa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41A 5504HD Vel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60</meta:user-defined>
    <meta:user-defined meta:name="OVERHEIDop.GmbID/DC.identifier">gmb-2024-199360</meta:user-defined>
    <meta:user-defined meta:name="OVERHEIDop.versieInformatie"/>
  </office:meta>
</office:document-meta>
</file>