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oterbeekstraat 63, 5912G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loterbeekstraat 63, 5912GV Venlo</text:span>
            </text:span>
          </text:p>
            <text:p text:style-name="common-al">Voor het splitsen van een pand in 2 appartementen</text:p>
            <text:p text:style-name="common-al">Verzonden op 2 mei 2024</text:p>
            <text:p text:style-name="common-al">Kenmerk Z2023-03069</text:p>
            <text:p text:style-name="common-al">Door dit besluit is de uiterste beslisdatum 17 jun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93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069</meta:user-defined>
    <meta:user-defined meta:name="DCTERMS.abstract">Betreft: Beschikking verlenging beslistermijn op locatie Sloterbeekstraat 63, 5912GV Venlo</meta:user-defined>
    <dc:language>nl</dc:language>
    <meta:user-defined meta:name="OVERHEIDop.locatietype/OVERHEIDop.gebiedsmarkering">Punt</meta:user-defined>
    <meta:user-defined meta:name="DC.title">Verlenging beslistermijn Omgevingsvergunning - Sloterbeekstraat 63, 5912GV Venlo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51</meta:user-defined>
    <meta:user-defined meta:name="OVERHEIDop.GmbID/DC.identifier">gmb-2024-199351</meta:user-defined>
    <meta:user-defined meta:name="OVERHEIDop.versieInformatie"/>
  </office:meta>
</office:document-meta>
</file>