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alk (BAL00) K 748: melding Kleinschalig tanken van voertuigen. (Z.7913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5-2024 is een melding binnengekomen voor deze locatie. Het gaat om het Kleinschalig tanken van voertuig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934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4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4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132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alk (BAL00) K 748: melding Kleinschalig tanken van voertuigen. (Z.791322)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348</meta:user-defined>
    <meta:user-defined meta:name="OVERHEIDop.GmbID/DC.identifier">gmb-2024-199348</meta:user-defined>
    <meta:user-defined meta:name="OVERHEIDop.versieInformatie"/>
  </office:meta>
</office:document-meta>
</file>