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carport, Eng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mei 2024</text:p>
            <text:p text:style-name="common-al">Activiteit: Het realiseren van een carport</text:p>
            <text:p text:style-name="common-al">Adres: Engweg 2 in Bunnik</text:p>
            <text:p text:style-name="common-al">WABO-Wabonummer: OV 1296127</text:p>
            <text:p text:style-name="common-al">Datum ontvangst aanvraag: 30 april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carport, Engweg 2 in Bunni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42</meta:user-defined>
    <meta:user-defined meta:name="OVERHEIDop.GmbID/DC.identifier">gmb-2024-199342</meta:user-defined>
    <meta:user-defined meta:name="OVERHEIDop.versieInformatie"/>
  </office:meta>
</office:document-meta>
</file>