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rm - De Brinken: voor het organiseren van het evenement "Dorpsfeest Erm"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artikel 2:25 van de Algemene plaatselijke verordening Coevorden vergunning is verleend voor het organiseren van het evenement "Dorpsfeest Erm" bij de Brinken in Erm op zaterdag 15 juni 2024 van 12:00 uur tot 18:00 uur en van 20:00 uur tot zondag 16 juni 2024 01:00 uur en zondag 16 juni 2024 van 15:00 uur tot 20:00 uur. </text:p>
            <text:p text:style-name="common-al"/>
            <text:p text:style-name="common-al">Er is tevens op grond van artikel 3 lid 3 en artikel 4 lid 3 Zondagswet ontheffing verleend voor dit evenement bij de Brinken in Erm voor zondag 16 juni 2024 van 15:00 uur tot 20:00 uur.</text:p>
            <text:p text:style-name="common-al"/>
            <text:p text:style-name="common-al">Het college van burgemeester en wethouders van Coevorden heeft een geluidsontheffing verleend op grond van artikel 4:6 lid 2 APV voor dit evenement bij de Brinken in Erm voor zaterdag 15 juni 2024 van 20:00 uur tot zondag 16 juni 2024 tot 01:00 uur en zondag 16 juni 2024 van 15:00 uur tot 20:00 uur.</text:p>
            <text:p text:style-name="common-al"/>
            <text:p text:style-name="common-al">Tevens is er een ontheffing artikel 35 Alcoholwet verleend voor dit evenement bij de Brinken in Erm voor zaterdag 15 juni 2024 van 12:00 uur tot 18:00 uur en van 20:00 uur tot zondag 16 juni 2024 tot 01:00 uur en op zondag 16 juni 2024 van 15:00 uur tot 20:00 uur. </text:p>
            <text:p text:style-name="common-al"/>
            <text:p text:style-name="common-al">Tevens is er een ontheffing verleend op grond van artikel 2:10 APV, voor het plaatsen van spandoeken van 17 mei 2024 tot 17 juni 2024.</text:p>
            <text:p text:style-name="common-al"/>
            <text:p text:style-name="common-al">Verzonden op 1 mei 2024</text:p>
            <text:p text:style-name="common-al"/>
            <text:p text:style-name="common-al">Kenmerk 17191-2024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s://www.coevorden.nl/bezwaarschrift-indienen" xlink:type="simple">https://www.coevorden.nl/bezwaarschrift-indien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Coevorden, 2 mei 2023</text:span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99339</text:span><text:line-break/><text:date style:data-style-name="dag" text:fixed="true" text:date-value="2024-05-06"/><text:line-break/><text:date style:data-style-name="jaar" text:fixed="true" text:date-value="2024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9339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9339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Erm - De Brinken: voor het organiseren van het evenement "Dorpsfeest Erm"</meta:user-defined>
    <meta:user-defined meta:name="DCTERMS.W3CDTF/DCTERMS.available">2024-05-06</meta:user-defined>
    <meta:user-defined meta:name="DCTERMS.W3CDTF/OVERHEIDop.jaargang">2024</meta:user-defined>
    <meta:user-defined meta:name="OVERHEIDop.publicationIssue">199339</meta:user-defined>
    <meta:user-defined meta:name="OVERHEIDop.GmbID/DC.identifier">gmb-2024-199339</meta:user-defined>
    <meta:user-defined meta:name="OVERHEIDop.versieInformatie"/>
  </office:meta>
</office:document-meta>
</file>