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mpèr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mpèreweg 12, 4631 SP te Hoogerheide</text:p>
            <text:p text:style-name="common-al">Het renoveren en uitbreiden van een bestaande bedrijfshal</text:p>
            <text:p text:style-name="common-al">Verzonden 1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3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mpèreweg 1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30</meta:user-defined>
    <meta:user-defined meta:name="OVERHEIDop.GmbID/DC.identifier">gmb-2024-199330</meta:user-defined>
    <meta:user-defined meta:name="OVERHEIDop.versieInformatie"/>
  </office:meta>
</office:document-meta>
</file>