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errasuitbreiding Comigo kermis 2024 naast Park 25 op wegdeel Vincent van Goghstraat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Schenken zwakalcoholhoudende dranken op uitgebreid terras</text:p>
            <text:p text:style-name="common-al">Aangevraagd door: ondernemer van Comigo</text:p>
            <text:p text:style-name="common-al">Locatie: naast Park 25 op wegdeel Vincent van Goghstraat</text:p>
            <text:p text:style-name="common-al">Datum: 13 tot en met 16 juli 2024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932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2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2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terrasuitbreiding Comigo kermis 2024 naast Park 25 op wegdeel Vincent van Goghstraat te Nuen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328</meta:user-defined>
    <meta:user-defined meta:name="OVERHEIDop.GmbID/DC.identifier">gmb-2024-199328</meta:user-defined>
    <meta:user-defined meta:name="OVERHEIDop.versieInformatie"/>
  </office:meta>
</office:document-meta>
</file>