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080, het plaatsen van een nokverhoging Johannes Bosboomstraat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4 15:07 hebben wij een aanvraag Omgevingsvergunning meer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32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2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2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0080</meta:user-defined>
    <meta:user-defined meta:name="DCTERMS.abstract">het plaatsen van een nokverhoging Johannes Bosboomstraat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080, het plaatsen van een nokverhoging Johannes Bosboomstraat 22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27</meta:user-defined>
    <meta:user-defined meta:name="OVERHEIDop.GmbID/DC.identifier">gmb-2024-199327</meta:user-defined>
    <meta:user-defined meta:name="OVERHEIDop.versieInformatie"/>
  </office:meta>
</office:document-meta>
</file>