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strekken zwak alcoholhoudende drank tijdens verjaardagsfeest op 18-05-2024 op de locatie Van Doesburg-erf 0 te Dordrecht zaaknummer Z-24-4432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zwak alcoholhoudende drank tijdens verjaardagsfeest op 18-05-2024 op de locatie Van Doesburg-erf 0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9 juni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32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2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2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ntheffing verstrekken zwak alcoholhoudende drank tijdens verjaardagsfeest op 18-05-2024 op de locatie Van Doesburg-erf 0 te Dordrecht zaaknummer Z-24-443284</meta:user-defined>
    <meta:user-defined meta:name="DCTERMS.W3CDTF/DCTERMS.available">2024-05-06</meta:user-defined>
    <meta:user-defined meta:name="DCTERMS.W3CDTF/OVERHEIDop.jaargang">2024</meta:user-defined>
    <meta:user-defined meta:name="OVERHEIDop.publicationIssue">199322</meta:user-defined>
    <meta:user-defined meta:name="OVERHEIDop.GmbID/DC.identifier">gmb-2024-199322</meta:user-defined>
    <meta:user-defined meta:name="OVERHEIDop.versieInformatie"/>
  </office:meta>
</office:document-meta>
</file>