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wet - American Day te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oensdrecht maakt bekend ontheffing te hebben verleend van het verbod (art 3 van de Alcoholwet) tot het zonder vergunning verstrekken van zwak-alcoholhoudende drank voor gebruik ter plaatse bij de volgende bijzondere gelegenheid van zeer tijdelijke aard:</text:p>
            <text:p text:style-name="common-al"/>
            <text:p text:style-name="common-al">American Day op het plein voor het gemeentehuis te Hoogerheide op 9 mei 2024 van 10:00 uur tot 19:00 uur. Verzonden op 30 april 2024.</text:p>
            <text:p text:style-name="common-al"/>
            <text:p text:style-name="last-al">
            <text:span text:style-name="nadrukcur">Hoogerheide, 8 me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32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Alcoholwet - American Day te Hoogerhei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320</meta:user-defined>
    <meta:user-defined meta:name="OVERHEIDop.GmbID/DC.identifier">gmb-2024-199320</meta:user-defined>
    <meta:user-defined meta:name="OVERHEIDop.versieInformatie"/>
  </office:meta>
</office:document-meta>
</file>