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 mei 2024 verleend Stadsweg 75, 9918PL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 mei 2024</text:p>
            <text:p text:style-name="common-al">Omschrijving: het plaatsen van een container, diverse bouwmaterialen, steigermateriaal</text:p>
            <text:p text:style-name="common-al">Locatie: Stadsweg 75, 9918PL Garrelsweer</text:p>
            <text:p text:style-name="common-al">Zaaknummer: Z2024-00001622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9312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1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1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22</meta:user-defined>
    <meta:user-defined meta:name="DCTERMS.abstract">APV ontheffing: 2 mei 2024 verleend voor het plaatsen van een container, diverse bouwmaterialen, steigermateriaal op de locatie Stadsweg 75, 9918PL Garrelsweer</meta:user-defined>
    <dc:language>nl</dc:language>
    <meta:user-defined meta:name="OVERHEIDop.locatietype/OVERHEIDop.gebiedsmarkering">Punt</meta:user-defined>
    <meta:user-defined meta:name="DC.title">Kennisgeving besluit APV ontheffing: 2 mei 2024 verleend Stadsweg 75, 9918PL Garrelsweer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312</meta:user-defined>
    <meta:user-defined meta:name="OVERHEIDop.GmbID/DC.identifier">gmb-2024-199312</meta:user-defined>
    <meta:user-defined meta:name="OVERHEIDop.versieInformatie"/>
  </office:meta>
</office:document-meta>
</file>