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40, 3951EK Maarn, Overkapping dakterras (RX2024-00001166, 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anetenbaan 40, 3951EK Maarn, Overkapping dakterras (RX2024-00001166, 2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931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66</meta:user-defined>
    <meta:user-defined meta:name="DCTERMS.abstract">Planetenbaan 40, 3951EK Maarn, Overkapping dakterras (RX2024-00001166, 2 mei 2024)</meta:user-defined>
    <dc:language>nl</dc:language>
    <meta:user-defined meta:name="OVERHEIDop.locatietype/OVERHEIDop.gebiedsmarkering">Vlak</meta:user-defined>
    <meta:user-defined meta:name="DC.title">Gemeente Utrechtse Heuvelrug, ingediende aanvraag omgevingsvergunning - Planetenbaan 40, 3951EK Maarn, Overkapping dakterras (RX2024-00001166, 2 mei 2024)</meta:user-defined>
    <meta:user-defined meta:name="DCTERMS.W3CDTF/DCTERMS.available">2024-05-06</meta:user-defined>
    <meta:user-defined meta:name="DCTERMS.W3CDTF/OVERHEIDop.jaargang">2024</meta:user-defined>
    <meta:user-defined meta:name="OVERHEIDop.publicationIssue">199310</meta:user-defined>
    <meta:user-defined meta:name="OVERHEIDop.GmbID/DC.identifier">gmb-2024-199310</meta:user-defined>
    <meta:user-defined meta:name="OVERHEIDop.versieInformatie"/>
  </office:meta>
</office:document-meta>
</file>