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Lauwerijnstraat 30 - plaatsen container en pallets met 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en pallets met stenen, Lauwerijnstraat 30 in Nieuwe-Tonge. De vergunning geldt van 19 april 2024 t/m 31 mei 2024. De verzenddatum is 23 april 2024 en het referentienummer is Z-24-162223/1885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30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223/188521</meta:user-defined>
    <dc:language>nl</dc:language>
    <meta:user-defined meta:name="OVERHEIDop.locatietype/OVERHEIDop.gebiedsmarkering">Adres</meta:user-defined>
    <meta:user-defined meta:name="DC.title">Verleende vergunning APV burgemeester en wethouders - Nieuwe-Tonge, Lauwerijnstraat 30 - plaatsen container en pallets met sten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304</meta:user-defined>
    <meta:user-defined meta:name="OVERHEIDop.GmbID/DC.identifier">gmb-2024-199304</meta:user-defined>
    <meta:user-defined meta:name="OVERHEIDop.versieInformatie"/>
  </office:meta>
</office:document-meta>
</file>