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opsplitsen woonark en plaatsen hekwerk, Almelose Kanaal 177 Zwolle [Zaaknummer 0193ESUITE3827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9 april 2024</text:span>
          </text:p>
            <text:p text:style-name="common-al">
            <text:span text:style-name="nadrukvet">Locatie:</text:span> Almelose Kanaal 177 8012BX Zwolle</text:p>
            <text:p text:style-name="common-al">
            <text:span text:style-name="nadrukvet">Zaakomschrijving:</text:span> het opsplitsen van een woonark en plaatsen hekwerk</text:p>
            <text:p text:style-name="common-al">
            <text:span text:style-name="nadrukvet">Zaaknummer:</text:span> 0193ESUITE382722024</text:p>
            <text:p text:style-name="common-al">
            <text:span text:style-name="nadrukvet">Activiteiten:</text:span> Bouwactiviteit (omgevingsplan) ruimtelijk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Zwoll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38272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82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930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0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0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82722024</meta:user-defined>
    <meta:user-defined meta:name="DCTERMS.abstract">het opsplitsen van een woonark en plaatsen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opsplitsen woonark en plaatsen hekwerk, Almelose Kanaal 177 Zwolle [Zaaknummer 0193ESUITE382722024]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01</meta:user-defined>
    <meta:user-defined meta:name="OVERHEIDop.GmbID/DC.identifier">gmb-2024-199301</meta:user-defined>
    <meta:user-defined meta:name="OVERHEIDop.versieInformatie"/>
  </office:meta>
</office:document-meta>
</file>