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Waarderingssubsidies verenigingen</text:p>
      <text:section text:name="regeling_id1-3-2" text:style-name="regeling">
        <text:section text:name="aanhef_id1-3-2-1" text:style-name="aanhef">
          <text:section text:name="preambule_id1-3-2-1-1" text:style-name="preambule">
            <text:p text:style-name="al">Het college van Burgemeester en Wethouders maken ter voldoening aan het bepaalde in de Algemene Wet Bestuursrecht en de Algemene Subsidieverordening Gemeente Gulpen-Wittem 2021 bekend dat zij in hun vergadering van 12 maart 2024 hebben vastgesteld:</text:p>
            <text:p text:style-name="al"/>
            <text:p text:style-name="al">
            <text:span text:style-name="nadrukvet">Subsidieregeling Waarderingssubsidies verenig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cur">Boekjaar</text:span>: Onder boekjaar wordt verstaan het kalenderjaar (1 januari tot en met 31 december) waarop de subsidie betrekking heeft.</text:p>
              </text:list-item>
              <text:list-item text:style-override="id1-3-2-2-1-2-2">
                <text:number>b)</text:number>
                <text:p text:style-name="al">
                <text:span text:style-name="nadrukcur">College</text:span>: Het college van burgemeester en wethouders van de gemeente Gulpen-Wittem. </text:p>
              </text:list-item>
              <text:list-item text:style-override="id1-3-2-2-1-2-3">
                <text:number>c)</text:number>
                <text:p text:style-name="al">
                <text:span text:style-name="nadrukcur">Gemeente</text:span>: de gemeente Gulpen-Wittem.</text:p>
              </text:list-item>
              <text:list-item text:style-override="id1-3-2-2-1-2-4">
                <text:number>d)</text:number>
                <text:p text:style-name="al">
                <text:span text:style-name="nadrukcur">Index/indexering</text:span>: Met indexering wordt hier bedoeld het aanpassen van bedragen aan een indexcijfer. Het betreft hier aanpassing aan de inflatie zodat het reële bedrag gelijk blijft, d.w.z. dezelfde (gemiddelde) koopkracht blijft vertegenwoordigen.</text:p>
              </text:list-item>
              <text:list-item text:style-override="id1-3-2-2-1-2-5">
                <text:number>e)</text:number>
                <text:p text:style-name="al">
                <text:span text:style-name="nadrukcur">Jeugdlid</text:span>: Onder jeugdlid wordt verstaan een actief lid dat volgens opgave van de organisatie op 1 januari van het boekjaar 18 jaar of jonger is. </text:p>
              </text:list-item>
              <text:list-item text:style-override="id1-3-2-2-1-2-6">
                <text:number>f)</text:number>
                <text:p text:style-name="al">
                <text:span text:style-name="nadrukcur">Kern</text:span>: Hier wordt bedoeld één van de kernen of dorpen in de gemeente Gulpen-Wittem.</text:p>
              </text:list-item>
              <text:list-item text:style-override="id1-3-2-2-1-2-7">
                <text:number>g)</text:number>
                <text:p text:style-name="al">
                <text:span text:style-name="nadrukcur">Lid/leden</text:span>: Onder lid of leden van een vereniging wordt verstaan een lid dat volgens opgave van de organisatie actief deelneemt aan de activiteiten van de organisatie, en geen vergoeding ontvangt voor zijn of haar diensten voor de vereniging. Ereleden, rustende leden etc. die volgens opgave van de organisatie niet regelmatig actief aan de activiteiten deelnemen worden niet als actieve leden aangemerkt.</text:p>
              </text:list-item>
              <text:list-item text:style-override="id1-3-2-2-1-2-8">
                <text:number>h)</text:number>
                <text:p text:style-name="al">
                <text:span text:style-name="nadrukcur">Rechtspersoon</text:span>: Groep van personen of een organisatievorm die volgens de wet bevoegd is om zelf rechtshandelingen te verrichten, zoals het aanvragen van een subsidie. Een stichting en een vereniging zijn voorbeelden van rechtspersonen.</text:p>
              </text:list-item>
              <text:list-item text:style-override="id1-3-2-2-1-2-9">
                <text:number>i)</text:number>
                <text:p text:style-name="al">
                <text:span text:style-name="nadrukcur">Subsidiabel lid</text:span>: Hiermee wordt bedoeld de actieve leden waarvoor de vereniging een aanvullende subsidie kunnen ontvangen. Per soort vereniging wordt dit toegelicht in bijlage 2 onder “criteria”.</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waarderingssubsidie voor verenigingen is bedoeld als een blijk van waardering voor stichtingen en verenigingen voor de uitvoering van activiteiten op het gebied van sport, maatschappelijke participatie, en cultuur en natuur. </text:p>
            <text:p text:style-name="al"/>
            <text:p text:style-name="al">De waarderingssubsidie heeft als doel het ondersteunen en onderhouden van een goede basisinfrastructuur van krachtige en toekomstbestendige organisaties (en/of activiteiten) die van algemeen maatschappelijk belang zijn voor de inwoners van de gemeente.</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De waarderingssubsidie kan alleen worden aangevraagd door rechtspersonen.</text:p>
              </text:list-item>
              <text:list-item text:style-override="id1-3-2-2-3-3">
                <text:number>2.</text:number>
                <text:p text:style-name="al">De aanvragende organisatie moet zijn gevestigd in de gemeente Gulpen-Wittem.</text:p>
              </text:list-item>
              <text:list-item text:style-override="id1-3-2-2-3-4">
                <text:number>3.</text:number>
                <text:p text:style-name="al">Als de aanvragende organisatie niet in de gemeente is gevestigd, en het college is van oordeel dat deze organisatie een duidelijke meerwaarde heeft ten opzichte van bestaande organisaties in de gemeente en voorziet in een aantoonbare behoefte, kan alsnog een subsidie worden toegekend. In dit geval zal de hoogte van de subsidie afhankelijk zijn van het aantal subsidiabele leden uit de gemeente Gulpen-Wittem en de evt. door andere gemeenten te verstrekken subsidies.</text:p>
              </text:list-item>
              <text:list-item text:style-override="id1-3-2-2-3-5">
                <text:number>4.</text:number>
                <text:p text:style-name="al">Nieuwe organisaties en organisaties die eerder geen subsidie ontvingen komen alleen voor subsidiëring in aanmerking indien het college van oordeel is dat de doelstelling van de organisatie een duidelijke meerwaarde heeft ten opzichte van de reeds bestaande organisaties in de (kernen van de) gemeente Gulpen-Wittem.</text:p>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In bijlage 1 zijn per soort organisatie de subsidiecriteria opgenomen.</text:p>
              </text:list-item>
              <text:list-item text:style-override="id1-3-2-2-4-3">
                <text:number>2.</text:number>
                <text:p text:style-name="al">In bijlage 2 zijn de criteria opgenomen die gelden bij samenwerking en fusie van organisaties. </text:p>
              </text:list-item>
              <text:list-item text:style-override="id1-3-2-2-4-4">
                <text:number>3.</text:number>
                <text:p text:style-name="al">Voor alle aanvragers geldt dat minimaal 50% van de leden of deelnemers woonachtig dient te zijn in de gemeente Gulpen-Wittem. Als dit niet het geval is, kan het college beslissen alsnog een subsidie toe te kennen. De hoogte van de subsidie zal dan afhankelijk zijn van het aantal subsidiabele leden uit de gemeente Gulpen-Wittem en de eventueel door andere gemeenten te verstrekken subsidies.</text:p>
              </text:list-item>
            </text:list>
          </text:section>
          <text:section text:name="artikel_id1-3-2-2-5" text:style-name="artikel">
            <text:p text:style-name="artikel_kop_titel"><text:span text:style-name="artikel_kop_label">Artikel</text:span> <text:span text:style-name="artikel_kop_nr">5</text:span> Weigeringsgronden</text:p>
            <text:p text:style-name="al">De subsidie kan in ieder geval worden geweigerd indien:</text:p>
            <text:list text:style-name="id1-3-2-2-5-3">
              <text:list-item text:style-override="id1-3-2-2-5-3-1">
                <text:number>1.</text:number>
                <text:p text:style-name="al">De activiteiten worden uitgevoerd door een (semi)professionele organisatie.</text:p>
              </text:list-item>
              <text:list-item text:style-override="id1-3-2-2-5-3-2">
                <text:number>2.</text:number>
                <text:p text:style-name="al">De activiteiten worden uitgevoerd door hobbyclubs, vriendenclubs of recreatieve groepen.</text:p>
              </text:list-item>
              <text:list-item text:style-override="id1-3-2-2-5-3-3">
                <text:number>3.</text:number>
                <text:p text:style-name="al">De activiteiten cafésporten, kaartspelen en behendigheidssporten als biljarten, bowling, kegelen, darts, midgetgolf betreffen.</text:p>
              </text:list-item>
              <text:list-item text:style-override="id1-3-2-2-5-3-4">
                <text:number>4.</text:number>
                <text:p text:style-name="al">De activiteiten worden uitgevoerd door overlegplatforms die de verenigingen zelf instellen en/of in stand houden voor het behartigen van hun gemeenschappelijke belangen en ten behoeve van de onderlinge samenwerking.</text:p>
              </text:list-item>
              <text:list-item text:style-override="id1-3-2-2-5-3-5">
                <text:number>5.</text:number>
                <text:p text:style-name="al">De activiteiten worden uitgevoerd door organisaties die onlosmakelijk deel uitmaken van een groter geheel, hetgeen ook algemeen als zodanig wordt ervaren.</text:p>
              </text:list-item>
              <text:list-item text:style-override="id1-3-2-2-5-3-6">
                <text:number>6.</text:number>
                <text:p text:style-name="al">De activiteiten worden uitgevoerd door een levensbeschouwelijke of politieke organisatie.</text:p>
              </text:list-item>
              <text:list-item text:style-override="id1-3-2-2-5-3-7">
                <text:number>7.</text:number>
                <text:p text:style-name="al">De organisatie niet algemeen toegankelijk is vanwege bijvoorbeeld ideologie of levensbeschouwing, hoge kosten van deelname, ballotage etc.</text:p>
              </text:list-item>
            </text:list>
          </text:section>
          <text:section text:name="artikel_id1-3-2-2-6" text:style-name="artikel">
            <text:p text:style-name="artikel_kop_titel"><text:span text:style-name="artikel_kop_label">Artikel</text:span> <text:span text:style-name="artikel_kop_nr">6</text:span> Subsidieplafond</text:p>
            <text:p text:style-name="al"> Jaarlijks kan het college een subsidieplafond vaststellen. </text:p>
          </text:section>
          <text:section text:name="artikel_id1-3-2-2-7" text:style-name="artikel">
            <text:p text:style-name="artikel_kop_titel"><text:span text:style-name="artikel_kop_label">Artikel</text:span> <text:span text:style-name="artikel_kop_nr">7</text:span> Subsidiebedrag</text:p>
            <text:p text:style-name="al">In bijlage 1 wordt per soort organisatie toegelicht hoe de hoogte van de subsidie wordt bepaald. </text:p>
          </text:section>
          <text:section text:name="artikel_id1-3-2-2-8" text:style-name="artikel">
            <text:p text:style-name="artikel_kop_titel"><text:span text:style-name="artikel_kop_label">Artikel</text:span> <text:span text:style-name="artikel_kop_nr">8</text:span> Indienen aanvraag</text:p>
            <text:list text:style-name="id1-3-2-2-8-2">
              <text:list-item text:style-override="id1-3-2-2-8-2">
                <text:number>1.</text:number>
                <text:p text:style-name="al">Verenigingen en stichtingen die in aanmerking komen voor de waarderingssubsidie ontvangen van de gemeente Gulpen-Wittem een aanvraagformulier. Het ingevulde aanvraagformulier, samen met de verplichte bijlagen, dient per email te worden gestuurd naar <text:span text:style-name="nadrukondlijn">subsidies@gulpen-wittem.nl</text:span>. </text:p>
              </text:list-item>
              <text:list-item text:style-override="id1-3-2-2-8-3">
                <text:number>2.</text:number>
                <text:p text:style-name="al">Verplichte bijlagen zijn:</text:p>
                <text:list text:style-name="id1-3-2-2-8-3-3">
                  <text:list-item text:style-override="id1-3-2-2-8-3-3-1">
                    <text:number>a.</text:number>
                    <text:p text:style-name="al">Een afschrift van de statuten van de organisatie.</text:p>
                  </text:list-item>
                  <text:list-item text:style-override="id1-3-2-2-8-3-3-2">
                    <text:number>b.</text:number>
                    <text:p text:style-name="al">Een beschrijving van de organisatievorm van de organisatie.</text:p>
                  </text:list-item>
                  <text:list-item text:style-override="id1-3-2-2-8-3-3-3">
                    <text:number>c.</text:number>
                    <text:p text:style-name="al">Een opgaven van de bestuurssamenstelling.</text:p>
                  </text:list-item>
                  <text:list-item text:style-override="id1-3-2-2-8-3-3-4">
                    <text:number>d.</text:number>
                    <text:p text:style-name="al">Een bewijs van inschrijving bij de Kamer van Koophandel.</text:p>
                  </text:list-item>
                  <text:list-item text:style-override="id1-3-2-2-8-3-3-5">
                    <text:number>e.</text:number>
                    <text:p text:style-name="al">Een activiteitenoverzicht van het afgelopen jaar.</text:p>
                  </text:list-item>
                  <text:list-item text:style-override="id1-3-2-2-8-3-3-6">
                    <text:number>f.</text:number>
                    <text:p text:style-name="al">Een financieel verslag van het afgelopen jaar, waarin ook door andere gemeenten of organisaties verleende subsidie zichtbaar zijn.</text:p>
                  </text:list-item>
                </text:list>
              </text:list-item>
            </text:list>
          </text:section>
          <text:section text:name="artikel_id1-3-2-2-9" text:style-name="artikel">
            <text:p text:style-name="artikel_kop_titel"><text:span text:style-name="artikel_kop_label">Artikel</text:span> <text:span text:style-name="artikel_kop_nr">9</text:span> Termijn voor indienen aanvraag</text:p>
            <text:list text:style-name="id1-3-2-2-9-2">
              <text:list-item text:style-override="id1-3-2-2-9-2">
                <text:number>1.</text:number>
                <text:p text:style-name="al">Subsidies worden verleend per boekjaar. Verenigingen die voor het eerst subsidie aanvragen dienen uiterlijk 31 maart van het boekjaar een subsidieaanvraag in.</text:p>
              </text:list-item>
              <text:list-item text:style-override="id1-3-2-2-9-3">
                <text:number>2.</text:number>
                <text:p text:style-name="al">Verenigingen die al eerder subsidie ontvingen uit de regeling “Basissubsidies” of uit de voorliggende regeling (Waarderingssubsidies verenigingen) worden door de gemeente benaderd wanneer zij opnieuw een aanvraag moeten indien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 alle gevallen waarin deze regeling niet voorziet beslist het <text:span text:style-name="nadrukcur">College</text:span>. </text:p>
              </text:list-item>
              <text:list-item text:style-override="id1-3-2-2-10-3">
                <text:number>2.</text:number>
                <text:p text:style-name="al">Indien toepassing van het bepaalde in deze regeling tot onbillijkheden leidt, kan het College hiervan afwijken. </text:p>
              </text:list-item>
            </text:list>
          </text:section>
          <text:section text:name="artikel_id1-3-2-2-11" text:style-name="artikel">
            <text:p text:style-name="artikel_kop_titel"><text:span text:style-name="artikel_kop_label">Artikel</text:span> <text:span text:style-name="artikel_kop_nr">11</text:span> Inwerkingtreding, beëindiging en citeertitel</text:p>
            <text:list text:style-name="id1-3-2-2-11-2">
              <text:list-item text:style-override="id1-3-2-2-11-2">
                <text:number>1.</text:number>
                <text:p text:style-name="al">Deze subsidieregeling treedt na publicatie in het gemeenteblad in werking.</text:p>
              </text:list-item>
              <text:list-item text:style-override="id1-3-2-2-11-3">
                <text:number>2.</text:number>
                <text:p text:style-name="al">Deze subsidieregeling geldt vanaf 1 januari 2024. </text:p>
              </text:list-item>
              <text:list-item text:style-override="id1-3-2-2-11-4">
                <text:number>3.</text:number>
                <text:p text:style-name="al">Deze regeling kan worden aangehaald als “Subsidieregeling Waarderingssubsidies verenigingen” </text:p>
              </text:list-item>
            </text:list>
          </text:section>
        </text:section>
        <text:section text:name="regeling-sluiting_id1-3-2-3" text:style-name="regeling-sluiting">
          <text:section text:name="ondertekening_id1-3-2-3-1">
            <text:p><text:span text:style-name="functie">Aldus besloten in de vergadering van het college van 12 maart 2024</text:span></text:p>
          </text:section>
          <text:section text:name="ondertekening_id1-3-2-3-2">
            <text:p><text:span text:style-name="functie"/></text:p>
            <text:p><text:span text:style-name="functie"/></text:p>
            <text:p><text:span text:style-name="functie">de secretaris, </text:span></text:p>
            <text:p><text:span text:style-name="functie">R.H.M. Sluijsmans </text:span></text:p>
          </text:section>
          <text:section text:name="ondertekening_id1-3-2-3-3">
            <text:p><text:span text:style-name="functie"/></text:p>
            <text:p><text:span text:style-name="functie"/></text:p>
            <text:p><text:span text:style-name="functie">de burgemeester, </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bij subsidieregeling Waarderingssubsidies voor verenigingen: </text:p>
          <text:p text:style-name="al"/>
          <text:p text:style-name="al">
          <text:span text:style-name="nadrukvet">
            <text:span text:style-name="nadrukcur">Criteria en subsidiebedragen per soort vereniging</text:span>
          </text:span>
        </text:p>
          <text:p text:style-name="al"/>
          <text:p text:style-name="al">De in deze bijlage opgenomen subsidiebedragen betreffen het boekjaar 2024. De subsidiebedragen worden vervolgens tweejaarlijks bijgesteld met de indexfactor waarmee de gemeentebegroting voor het betreffendejaar wordt geïndexeerd. De gecorrigeerde subsidiebedragen worden afgerond op hele euro’s.</text:p>
          <text:p text:style-name="al"/>
          <text:p text:style-name="al">De verenigingen zijn ingedeeld in categorieën:</text:p>
          <text:p text:style-name="al">Cultuur en natuur</text:p>
          <text:list text:style-name="id1-3-2-4-9">
            <text:list-item text:style-override="id1-3-2-4-9-1">
              <text:number>•</text:number>
              <text:p text:style-name="al">Carnavalsverenigingen</text:p>
            </text:list-item>
            <text:list-item text:style-override="id1-3-2-4-9-2">
              <text:number>•</text:number>
              <text:p text:style-name="al">Dans- en balletgezelschappen</text:p>
            </text:list-item>
            <text:list-item text:style-override="id1-3-2-4-9-3">
              <text:number>•</text:number>
              <text:p text:style-name="al">Heemkunde organisaties</text:p>
            </text:list-item>
            <text:list-item text:style-override="id1-3-2-4-9-4">
              <text:number>•</text:number>
              <text:p text:style-name="al">Natuur educatie</text:p>
            </text:list-item>
            <text:list-item text:style-override="id1-3-2-4-9-5">
              <text:number>•</text:number>
              <text:p text:style-name="al">Oranje verenigingen</text:p>
            </text:list-item>
            <text:list-item text:style-override="id1-3-2-4-9-6">
              <text:number>•</text:number>
              <text:p text:style-name="al">Orgelkringen</text:p>
            </text:list-item>
            <text:list-item text:style-override="id1-3-2-4-9-7">
              <text:number>•</text:number>
              <text:p text:style-name="al">Muziekverenigingen</text:p>
            </text:list-item>
            <text:list-item text:style-override="id1-3-2-4-9-8">
              <text:number>•</text:number>
              <text:p text:style-name="al">Schutterijen</text:p>
            </text:list-item>
            <text:list-item text:style-override="id1-3-2-4-9-9">
              <text:number>•</text:number>
              <text:p text:style-name="al">Sint Nicolaas organisaties</text:p>
            </text:list-item>
            <text:list-item text:style-override="id1-3-2-4-9-10">
              <text:number>•</text:number>
              <text:p text:style-name="al">Toneelgezelschappen</text:p>
            </text:list-item>
            <text:list-item text:style-override="id1-3-2-4-9-11">
              <text:number>•</text:number>
              <text:p text:style-name="al">Zanggezelschappen</text:p>
            </text:list-item>
          </text:list>
          <text:p text:style-name="al">Maatschappelijk</text:p>
          <text:list text:style-name="id1-3-2-4-11">
            <text:list-item text:style-override="id1-3-2-4-11-1">
              <text:number>•</text:number>
              <text:p text:style-name="al">Jeugd en jongerenverenigingen</text:p>
            </text:list-item>
            <text:list-item text:style-override="id1-3-2-4-11-2">
              <text:number>•</text:number>
              <text:p text:style-name="al">Kindervakantiewerk</text:p>
            </text:list-item>
            <text:list-item text:style-override="id1-3-2-4-11-3">
              <text:number>•</text:number>
              <text:p text:style-name="al">Ouderenorganisaties</text:p>
            </text:list-item>
            <text:list-item text:style-override="id1-3-2-4-11-4">
              <text:number>•</text:number>
              <text:p text:style-name="al">Vrouwenorganisaties</text:p>
            </text:list-item>
            <text:list-item text:style-override="id1-3-2-4-11-5">
              <text:number>•</text:number>
              <text:p text:style-name="al">EHBO verenigingen</text:p>
            </text:list-item>
            <text:list-item text:style-override="id1-3-2-4-11-6">
              <text:number>•</text:number>
              <text:p text:style-name="al">“Zonnebloem”-verenigingen</text:p>
            </text:list-item>
          </text:list>
          <text:p text:style-name="al">Sport</text:p>
          <text:list text:style-name="id1-3-2-4-13">
            <text:list-item text:style-override="id1-3-2-4-13-1">
              <text:number>•</text:number>
              <text:p text:style-name="al">Buitensportorganisaties</text:p>
            </text:list-item>
            <text:list-item text:style-override="id1-3-2-4-13-2">
              <text:number>•</text:number>
              <text:p text:style-name="al">Binnensportorganisaties </text:p>
            </text:list-item>
            <text:list-item text:style-override="id1-3-2-4-13-3">
              <text:number>•</text:number>
              <text:p text:style-name="al">Sportorganisaties zonder accommodatie gebruik</text:p>
            </text:list-item>
          </text:list>
          <text:p text:style-name="al">
          <text:span text:style-name="nadrukvet">
            <text:span text:style-name="nadrukcur">Cultuur en natuur</text:span>
          </text:span>
        </text:p>
          <text:p text:style-name="al">
          <text:span text:style-name="nadrukvet">Carnavalsverenigingen</text:span>
        </text:p>
          <text:list text:style-name="id1-3-2-4-16">
            <text:list-item text:style-override="id1-3-2-4-16-1">
              <text:number>1.</text:number>
              <text:p text:style-name="al">Criteria</text:p>
              <text:list text:style-name="id1-3-2-4-16-1-3">
                <text:list-item text:style-override="id1-3-2-4-16-1-3-1">
                  <text:number>a.</text:number>
                  <text:p text:style-name="al">Onder een carnavalsvereniging verstaan we een organisatie die zich ten doel stelt de viering van carnaval in eigen dorp of kern te organiseren. </text:p>
                </text:list-item>
                <text:list-item text:style-override="id1-3-2-4-16-1-3-2">
                  <text:number>b.</text:number>
                  <text:p text:style-name="al">Als een carnavalsvereniging activiteiten organiseert voor zowel jeugd als volwassenen, ontvangen zij de subsidie voor Jeugdcarnavalsverenigingen (zie 2a).</text:p>
                </text:list-item>
                <text:list-item text:style-override="id1-3-2-4-16-1-3-3">
                  <text:number>c.</text:number>
                  <text:p text:style-name="al">Carnavalsverenigingen die enkel activiteiten voor volwassenen organiseren ontvangen de subsidie voor Carnavalsverenigingen volwassenen (zie 2b).</text:p>
                </text:list-item>
                <text:list-item text:style-override="id1-3-2-4-16-1-3-4">
                  <text:number>d.</text:number>
                  <text:p text:style-name="al">Carnavalsverenigingen die de optocht in eigen dorp of kern organiseren ontvangen de subsidie voor Organisatie Carnavalsoptocht (zie 2c).</text:p>
                </text:list-item>
                <text:list-item text:style-override="id1-3-2-4-16-1-3-5">
                  <text:number>e.</text:number>
                  <text:p text:style-name="al">Carnavalsverenigingen dienen</text:p>
                  <text:list text:style-name="id1-3-2-4-16-1-3-5-3">
                    <text:list-item text:style-override="id1-3-2-4-16-1-3-5-3-1">
                      <text:number>i.</text:number>
                      <text:p text:style-name="al">Deel te nemen aan de optocht in eigen kern.</text:p>
                    </text:list-item>
                    <text:list-item text:style-override="id1-3-2-4-16-1-3-5-3-2">
                      <text:number>ii.</text:number>
                      <text:p text:style-name="al">Naast de proclamatie van de hoogheden minimaal twee carnavalsactiviteiten te organiseren.</text:p>
                    </text:list-item>
                    <text:list-item text:style-override="id1-3-2-4-16-1-3-5-3-3">
                      <text:number>iii.</text:number>
                      <text:p text:style-name="al">Deel te nemen aan de sleuteloverdracht.</text:p>
                    </text:list-item>
                  </text:list>
                </text:list-item>
                <text:list-item text:style-override="id1-3-2-4-16-1-3-6">
                  <text:number>f.</text:number>
                  <text:p text:style-name="al">Jeugdcarnavalsverenigingen dienen</text:p>
                  <text:list text:style-name="id1-3-2-4-16-1-3-6-3">
                    <text:list-item text:style-override="id1-3-2-4-16-1-3-6-3-1">
                      <text:number>i.</text:number>
                      <text:p text:style-name="al">Deel te nemen aan de optocht in eigen kern.</text:p>
                    </text:list-item>
                    <text:list-item text:style-override="id1-3-2-4-16-1-3-6-3-2">
                      <text:number>ii.</text:number>
                      <text:p text:style-name="al">Naast de proclamatie van de hoogheden minimaal twee carnavalsactiviteiten voor kinderen/jeugd te organiseren.</text:p>
                    </text:list-item>
                  </text:list>
                </text:list-item>
              </text:list>
            </text:list-item>
            <text:list-item text:style-override="id1-3-2-4-16-2">
              <text:number>2.</text:number>
              <text:p text:style-name="al">Subsidiebedragen</text:p>
              <text:list text:style-name="id1-3-2-4-16-2-3">
                <text:list-item text:style-override="id1-3-2-4-16-2-3-1">
                  <text:number>a.</text:number>
                  <text:p text:style-name="al">Jeugdcarnavalsverenigingen ontvangen een vast bedrag van € 850,- per jaar.</text:p>
                </text:list-item>
                <text:list-item text:style-override="id1-3-2-4-16-2-3-2">
                  <text:number>b.</text:number>
                  <text:p text:style-name="al">Carnavalsverenigingen volwassenen ontvangen een vast bedrag van € 450,- per jaar.</text:p>
                </text:list-item>
                <text:list-item text:style-override="id1-3-2-4-16-2-3-3">
                  <text:number>c.</text:number>
                  <text:p text:style-name="al">Organisatie carnavalsoptocht carnavalsverenigingen die de carnavalsoptocht in hun kern organiseren ontvangen een vast bedrag van € 400,- per jaar.</text:p>
                </text:list-item>
                <text:list-item text:style-override="id1-3-2-4-16-2-3-4">
                  <text:number>d.</text:number>
                  <text:p text:style-name="al">De maximale subsidie per vereniging is € 1250,- per jaar.</text:p>
                </text:list-item>
              </text:list>
            </text:list-item>
          </text:list>
          <text:p text:style-name="al">
          <text:span text:style-name="nadrukvet">Dans- en balletgezelschappen</text:span>
        </text:p>
          <text:list text:style-name="id1-3-2-4-18">
            <text:list-item text:style-override="id1-3-2-4-18-1">
              <text:number>1.</text:number>
              <text:p text:style-name="al">Criteria</text:p>
              <text:list text:style-name="id1-3-2-4-18-1-3">
                <text:list-item text:style-override="id1-3-2-4-18-1-3-1">
                  <text:number>a.</text:number>
                  <text:p text:style-name="al">Onder dans- en balletgezelschap verstaan we organisaties die activiteiten organiseren gericht op het beoefenen van de danskunst in de vorm van klassiek ballet, jazzballet, carnavalsdansen of moderne (groeps)dans.</text:p>
                </text:list-item>
                <text:list-item text:style-override="id1-3-2-4-18-1-3-2">
                  <text:number>b.</text:number>
                  <text:p text:style-name="al">Om voor subsidie in aanmerking te komen dient een dansvereniging minimaal eenmaal per jaar een openbare activiteit te organiseren in de gemeente Gulpen-Wittem.</text:p>
                </text:list-item>
              </text:list>
            </text:list-item>
            <text:list-item text:style-override="id1-3-2-4-18-2">
              <text:number>2.</text:number>
              <text:p text:style-name="al">Subsidiebedragen</text:p>
              <text:list text:style-name="id1-3-2-4-18-2-3">
                <text:list-item text:style-override="id1-3-2-4-18-2-3-1">
                  <text:number>a.</text:number>
                  <text:p text:style-name="al">Dans- en balletgezelschappen ontvangen een vast bedrag van € 750,- per jaar.</text:p>
                </text:list-item>
                <text:list-item text:style-override="id1-3-2-4-18-2-3-2">
                  <text:number>b.</text:number>
                  <text:p text:style-name="al">Dans- en balletgezelschappen ontvangen een aanvullend bedrag van € 10,- per <text:span text:style-name="nadrukcur">jeugdlid</text:span>.</text:p>
                </text:list-item>
              </text:list>
            </text:list-item>
          </text:list>
          <text:p text:style-name="al">
          <text:span text:style-name="nadrukvet">Heemkunde organisatie</text:span>
        </text:p>
          <text:list text:style-name="id1-3-2-4-20">
            <text:list-item text:style-override="id1-3-2-4-20-1">
              <text:number>1.</text:number>
              <text:p text:style-name="al">Criteria</text:p>
              <text:list text:style-name="id1-3-2-4-20-1-3">
                <text:list-item text:style-override="id1-3-2-4-20-1-3-1">
                  <text:number>a.</text:number>
                  <text:p text:style-name="al">Onder een heemkunde organisatie verstaan we een organisatie die zich het bevorderen van de kennis van en onderzoek naar de plaatselijke geschiedenis, folklore en volkstaal in de gemeente Gulpen-Wittem ten doel stelt, alsmede het beheer van uit heemkundig oogpunt belangrijke voorwerpen.</text:p>
                </text:list-item>
                <text:list-item text:style-override="id1-3-2-4-20-1-3-2">
                  <text:number>b.</text:number>
                  <text:p text:style-name="al">Heemkunde organisaties dienen jaarlijks minimaal 3 aan de vereniging gerelateerde bijdragen op historisch gebied (bijvoorbeeld publicaties, excursies, educatief bezoek) te leveren.</text:p>
                </text:list-item>
              </text:list>
            </text:list-item>
            <text:list-item text:style-override="id1-3-2-4-20-2">
              <text:number>2.</text:number>
              <text:p text:style-name="al">Subsidiebedragen</text:p>
              <text:list text:style-name="id1-3-2-4-20-2-3">
                <text:list-item text:style-override="id1-3-2-4-20-2-3-1">
                  <text:number>a.</text:number>
                  <text:p text:style-name="al">Heemkunde organisaties ontvangen een vast bedrag van € 850,- per jaar.</text:p>
                </text:list-item>
              </text:list>
            </text:list-item>
          </text:list>
          <text:p text:style-name="al">
          <text:span text:style-name="nadrukvet">Natuureducatie</text:span>
        </text:p>
          <text:list text:style-name="id1-3-2-4-22">
            <text:list-item text:style-override="id1-3-2-4-22-1">
              <text:number>1.</text:number>
              <text:p text:style-name="al">Criteria</text:p>
              <text:list text:style-name="id1-3-2-4-22-1-3">
                <text:list-item text:style-override="id1-3-2-4-22-1-3-1">
                  <text:number>a.</text:number>
                  <text:p text:style-name="al">Onder een organisatie voor natuureducatie verstaan we een organisatie die bijdraagt aan een duurzame samenleving door mensen te betrekken bij natuur, milieu en landschap, o.a. door middel van het aanbieden van educatieve activiteiten.</text:p>
                </text:list-item>
                <text:list-item text:style-override="id1-3-2-4-22-1-3-2">
                  <text:number>b.</text:number>
                  <text:p text:style-name="al">De organisatie dient tenminste 15 actieve, in Gulpen-Wittem woonachtige leden te hebben. </text:p>
                </text:list-item>
              </text:list>
            </text:list-item>
            <text:list-item text:style-override="id1-3-2-4-22-2">
              <text:number>2.</text:number>
              <text:p text:style-name="al">Subsidiebedragen</text:p>
              <text:list text:style-name="id1-3-2-4-22-2-3">
                <text:list-item text:style-override="id1-3-2-4-22-2-3-1">
                  <text:number>a.</text:number>
                  <text:p text:style-name="al">Organisaties voor natuureducatie ontvangen een vast bedrag van € 850,- per jaar.</text:p>
                </text:list-item>
                <text:list-item text:style-override="id1-3-2-4-22-2-3-2">
                  <text:number>b.</text:number>
                  <text:p text:style-name="al">Organisaties voor natuureducatie ontvangen een aanvullend bedrag van € 20,- per <text:span text:style-name="nadrukcur">jeugdlid</text:span>.</text:p>
                </text:list-item>
              </text:list>
            </text:list-item>
          </text:list>
          <text:p text:style-name="al">
          <text:span text:style-name="nadrukvet">Oranjeverenigingen</text:span>
        </text:p>
          <text:list text:style-name="id1-3-2-4-24">
            <text:list-item text:style-override="id1-3-2-4-24-1">
              <text:number>1.</text:number>
              <text:p text:style-name="al">Criteria</text:p>
              <text:list text:style-name="id1-3-2-4-24-1-3">
                <text:list-item text:style-override="id1-3-2-4-24-1-3-1">
                  <text:number>a.</text:number>
                  <text:p text:style-name="al">Onder Oranjevereniging verstaan we een organisatie die als doelstelling heeft het voor kinderen organiseren van activiteiten rondom de viering van Koningsdag.</text:p>
                </text:list-item>
                <text:list-item text:style-override="id1-3-2-4-24-1-3-2">
                  <text:number>b.</text:number>
                  <text:p text:style-name="al">Per kern wordt aan één organisatie een subsidie verstrekt voor het organiseren van activiteiten rondom de viering van Koningsdag.</text:p>
                </text:list-item>
              </text:list>
            </text:list-item>
            <text:list-item text:style-override="id1-3-2-4-24-2">
              <text:number>2.</text:number>
              <text:p text:style-name="al">Subsidiebedragen</text:p>
              <text:list text:style-name="id1-3-2-4-24-2-3">
                <text:list-item text:style-override="id1-3-2-4-24-2-3-1">
                  <text:number>a.</text:number>
                  <text:p text:style-name="al">Oranjeverenigingen ontvangen een vast bedrag van € 400,- per jaar.</text:p>
                </text:list-item>
              </text:list>
            </text:list-item>
          </text:list>
          <text:p text:style-name="al">
          <text:span text:style-name="nadrukvet">Orgelkringen</text:span>
        </text:p>
          <text:list text:style-name="id1-3-2-4-26">
            <text:list-item text:style-override="id1-3-2-4-26-1">
              <text:number>1.</text:number>
              <text:p text:style-name="al">Criteria</text:p>
              <text:list text:style-name="id1-3-2-4-26-1-3">
                <text:list-item text:style-override="id1-3-2-4-26-1-3-1">
                  <text:number>a.</text:number>
                  <text:p text:style-name="al">Onder een orgelkring verstaan we een organisatie die zich het in stand houden van de orgelcultuur en het geven van orgelconcerten ten doel stelt. </text:p>
                </text:list-item>
                <text:list-item text:style-override="id1-3-2-4-26-1-3-2">
                  <text:number>b.</text:number>
                  <text:p text:style-name="al">De organisatie verzorgt minimaal 3 orgelconcerten per jaar in de gemeente Gulpen-Wittem.</text:p>
                </text:list-item>
              </text:list>
            </text:list-item>
            <text:list-item text:style-override="id1-3-2-4-26-2">
              <text:number>2.</text:number>
              <text:p text:style-name="al">Subsidiebedragen</text:p>
              <text:list text:style-name="id1-3-2-4-26-2-3">
                <text:list-item text:style-override="id1-3-2-4-26-2-3-1">
                  <text:number>a.</text:number>
                  <text:p text:style-name="al">Orgelkringen ontvangen een vast bedrag van € 575,- per jaar.</text:p>
                </text:list-item>
              </text:list>
            </text:list-item>
          </text:list>
          <text:p text:style-name="al">
          <text:span text:style-name="nadrukvet">Muziekverenigingen</text:span>
        </text:p>
          <text:list text:style-name="id1-3-2-4-28">
            <text:list-item text:style-override="id1-3-2-4-28-1">
              <text:number>1.</text:number>
              <text:p text:style-name="al">Criteria</text:p>
              <text:list text:style-name="id1-3-2-4-28-1-3">
                <text:list-item text:style-override="id1-3-2-4-28-1-3-1">
                  <text:number>a.</text:number>
                  <text:p text:style-name="al">Onder muziekverenigingen verstaan we harmonie- en fanfarekorpsen die zijn aangesloten bij een overkoepelende muziek-federatie of verband.</text:p>
                </text:list-item>
                <text:list-item text:style-override="id1-3-2-4-28-1-3-2">
                  <text:number>b.</text:number>
                  <text:p text:style-name="al">De organisatie dient tenminste 20 instrument bespelende, in Gulpen-Wittem woonachtige leden te tellen.</text:p>
                </text:list-item>
                <text:list-item text:style-override="id1-3-2-4-28-1-3-3">
                  <text:number>c.</text:number>
                  <text:p text:style-name="al">Van muziekverenigingen wordt verwacht dat zij minimaal 3 maal per jaar een optreden/voostelling organiseren, waaronder o.a. bijdragen/deelnemen aan plaatselijke evenementen zoals carnavalsoptochten, oranjefeesten, intocht van St Nicolaas etc. </text:p>
                </text:list-item>
                <text:list-item text:style-override="id1-3-2-4-28-1-3-4">
                  <text:number>d.</text:number>
                  <text:p text:style-name="al">De vereniging dient volgens het roulatieschema deel te nemen aan de dodenherdenking. </text:p>
                </text:list-item>
              </text:list>
            </text:list-item>
            <text:list-item text:style-override="id1-3-2-4-28-2">
              <text:number>2.</text:number>
              <text:p text:style-name="al">Subsidiebedragen</text:p>
              <text:list text:style-name="id1-3-2-4-28-2-3">
                <text:list-item text:style-override="id1-3-2-4-28-2-3-1">
                  <text:number>a.</text:number>
                  <text:p text:style-name="al">Muziekverenigingen ontvangen een vast bedrag van € 5.000,- per jaar.</text:p>
                </text:list-item>
                <text:list-item text:style-override="id1-3-2-4-28-2-3-2">
                  <text:number>b.</text:number>
                  <text:p text:style-name="al">Muziekverenigingen ontvangen aanvullend een bedrag van € 35,- per instrument bespelend lid.</text:p>
                </text:list-item>
                <text:list-item text:style-override="id1-3-2-4-28-2-3-3">
                  <text:number>c.</text:number>
                  <text:p text:style-name="al">In deze bedragen zijn de kosten voor muziekonderwijs opgenomen; de vereniging kan zelf bepalen op welke wijze zij invulling wil geven aan het muziekonderwijs. </text:p>
                </text:list-item>
              </text:list>
            </text:list-item>
          </text:list>
          <text:p text:style-name="al">
          <text:span text:style-name="nadrukvet">Schutterijen</text:span>
        </text:p>
          <text:list text:style-name="id1-3-2-4-30">
            <text:list-item text:style-override="id1-3-2-4-30-1">
              <text:number>1.</text:number>
              <text:p text:style-name="al">Criteria</text:p>
              <text:list text:style-name="id1-3-2-4-30-1-3">
                <text:list-item text:style-override="id1-3-2-4-30-1-3-1">
                  <text:number>a.</text:number>
                  <text:p text:style-name="al">Onder een schutterij verstaan we een organisatie die zich het behoud van het historische schutterswezen ten doel stelt en aangesloten is bij een schuttersfederatie.</text:p>
                </text:list-item>
                <text:list-item text:style-override="id1-3-2-4-30-1-3-2">
                  <text:number>b.</text:number>
                  <text:p text:style-name="al">De organisatie dient tenminste 20 uniform dragende, in Gulpen-Wittem woonachtige leden te tellen.</text:p>
                </text:list-item>
                <text:list-item text:style-override="id1-3-2-4-30-1-3-3">
                  <text:number>c.</text:number>
                  <text:p text:style-name="al">Van schutterijen wordt verwacht dat zij minimaal 3 maal per jaar een optreden/voostelling organiseren, waaronder o.a. bijdragen/deelnemen aan plaatselijke evenementen zoals carnavalsoptochten, oranjefeesten, intocht van St Nicolaas etc. </text:p>
                </text:list-item>
                <text:list-item text:style-override="id1-3-2-4-30-1-3-4">
                  <text:number>d.</text:number>
                  <text:p text:style-name="al">De vereniging dient volgens het roulatieschema deel te nemen aan de dodenherdenking. </text:p>
                </text:list-item>
              </text:list>
            </text:list-item>
            <text:list-item text:style-override="id1-3-2-4-30-2">
              <text:number>2.</text:number>
              <text:p text:style-name="al">Subsidiebedragen</text:p>
              <text:list text:style-name="id1-3-2-4-30-2-3">
                <text:list-item text:style-override="id1-3-2-4-30-2-3-1">
                  <text:number>a.</text:number>
                  <text:p text:style-name="al">Schutterijen ontvangen een vast bedrag van € 2.500,- per jaar.</text:p>
                </text:list-item>
                <text:list-item text:style-override="id1-3-2-4-30-2-3-2">
                  <text:number>b.</text:number>
                  <text:p text:style-name="al">Schutterijen ontvangen per uniform dragend lid een bedrag van € 20,- per jaar. </text:p>
                </text:list-item>
                <text:list-item text:style-override="id1-3-2-4-30-2-3-3">
                  <text:number>c.</text:number>
                  <text:p text:style-name="al">In deze bedragen zijn de kosten voor muziekonderwijs opgenomen; de vereniging kan zelf bepalen op welke wijze zij invulling wil geven aan het muziekonderwijs. </text:p>
                </text:list-item>
              </text:list>
            </text:list-item>
          </text:list>
          <text:p text:style-name="al">
          <text:span text:style-name="nadrukvet">Sint Nicolaas organisaties</text:span>
        </text:p>
          <text:list text:style-name="id1-3-2-4-32">
            <text:list-item text:style-override="id1-3-2-4-32-1">
              <text:number>1.</text:number>
              <text:p text:style-name="al">Criteria</text:p>
              <text:list text:style-name="id1-3-2-4-32-1-3">
                <text:list-item text:style-override="id1-3-2-4-32-1-3-1">
                  <text:number>a.</text:number>
                  <text:p text:style-name="al">Onder een Sint Nicolaas organisatie verstaan we een organisatie die de intocht van Sint Nicolaas in één van de kernen van de gemeente organiseert en uitvoert.</text:p>
                </text:list-item>
                <text:list-item text:style-override="id1-3-2-4-32-1-3-2">
                  <text:number>b.</text:number>
                  <text:p text:style-name="al">Per <text:span text:style-name="nadrukcur">kern</text:span> wordt aan één organisatie subsidie verstrekt voor het organiseren van de intocht van Sint Nicolaas.</text:p>
                </text:list-item>
              </text:list>
            </text:list-item>
            <text:list-item text:style-override="id1-3-2-4-32-2">
              <text:number>2.</text:number>
              <text:p text:style-name="al">Subsidiebedragen</text:p>
              <text:list text:style-name="id1-3-2-4-32-2-3">
                <text:list-item text:style-override="id1-3-2-4-32-2-3-1">
                  <text:number>a.</text:number>
                  <text:p text:style-name="al">Sint Nicolaas organisaties ontvangen een vast bedrag van € 400,- per jaar. </text:p>
                </text:list-item>
              </text:list>
            </text:list-item>
          </text:list>
          <text:p text:style-name="al">
          <text:span text:style-name="nadrukvet">Toneelgezelschappen</text:span>
        </text:p>
          <text:list text:style-name="id1-3-2-4-34">
            <text:list-item text:style-override="id1-3-2-4-34-1">
              <text:number>1.</text:number>
              <text:p text:style-name="al">Criteria</text:p>
              <text:list text:style-name="id1-3-2-4-34-1-3">
                <text:list-item text:style-override="id1-3-2-4-34-1-3-1">
                  <text:number>a.</text:number>
                  <text:p text:style-name="al">Onder een toneelgezelschap verstaan we een organisatie die zich de beoefening en de bevordering van de toneelkunst dan wel de uitvoering van toneelstukken ten doel stelt.</text:p>
                </text:list-item>
                <text:list-item text:style-override="id1-3-2-4-34-1-3-2">
                  <text:number>b.</text:number>
                  <text:p text:style-name="al">Toneelgezelschappen dienen per jaar minimaal twee openbare toneeluitvoeringen in de gemeente Gulpen-Wittem te organiseren. </text:p>
                </text:list-item>
              </text:list>
            </text:list-item>
            <text:list-item text:style-override="id1-3-2-4-34-2">
              <text:number>2.</text:number>
              <text:p text:style-name="al">Subsidiebedragen</text:p>
              <text:list text:style-name="id1-3-2-4-34-2-3">
                <text:list-item text:style-override="id1-3-2-4-34-2-3-1">
                  <text:number>a.</text:number>
                  <text:p text:style-name="al">Toneelgezelschappen ontvangen een vast bedrag van €750,- per jaar. </text:p>
                </text:list-item>
              </text:list>
            </text:list-item>
          </text:list>
          <text:p text:style-name="al">
          <text:span text:style-name="nadrukvet">Zanggezelschappen</text:span>
        </text:p>
          <text:list text:style-name="id1-3-2-4-36">
            <text:list-item text:style-override="id1-3-2-4-36-1">
              <text:number>1.</text:number>
              <text:p text:style-name="al">Criteria</text:p>
              <text:list text:style-name="id1-3-2-4-36-1-3">
                <text:list-item text:style-override="id1-3-2-4-36-1-3-1">
                  <text:number>a.</text:number>
                  <text:p text:style-name="al">Onder een zanggezelschap verstaan we een organisatie die zich het beoefenen van de zangkunst ten doel stelt.</text:p>
                </text:list-item>
                <text:list-item text:style-override="id1-3-2-4-36-1-3-2">
                  <text:number>b.</text:number>
                  <text:p text:style-name="al">Jaarlijks worden minimaal twee openbare uitvoeringen in de gemeente Gulpen-Wittem gegeven. </text:p>
                </text:list-item>
              </text:list>
            </text:list-item>
            <text:list-item text:style-override="id1-3-2-4-36-2">
              <text:number>2.</text:number>
              <text:p text:style-name="al">Subsidiebedragen</text:p>
              <text:list text:style-name="id1-3-2-4-36-2-3">
                <text:list-item text:style-override="id1-3-2-4-36-2-3-1">
                  <text:number>a.</text:number>
                  <text:p text:style-name="al">Zanggezelschappen ontvangen een vast bedrag van € 1.100,- per jaar.</text:p>
                </text:list-item>
              </text:list>
            </text:list-item>
          </text:list>
          <text:p text:style-name="al">
          <text:span text:style-name="nadrukvet">
            <text:span text:style-name="nadrukcur">Maatschappelijk</text:span>
          </text:span>
        </text:p>
          <text:p text:style-name="al">
          <text:span text:style-name="nadrukvet">Jeugd en jongerenverenigingen</text:span>
        </text:p>
          <text:list text:style-name="id1-3-2-4-39">
            <text:list-item text:style-override="id1-3-2-4-39-1">
              <text:number>1.</text:number>
              <text:p text:style-name="al">Criteria</text:p>
              <text:list text:style-name="id1-3-2-4-39-1-3">
                <text:list-item text:style-override="id1-3-2-4-39-1-3-1">
                  <text:number>a.</text:number>
                  <text:p text:style-name="al">Jeugd en jongerenverenigingen worden onderverdeeld in “methodisch/gesloten jeugd- en jongeren organisaties” en “open jeugd- en jongerenorganisaties”.</text:p>
                </text:list-item>
                <text:list-item text:style-override="id1-3-2-4-39-1-3-2">
                  <text:number>b.</text:number>
                  <text:p text:style-name="al">Onder “methodisch/gesloten jeugd- en jongerenorganisaties” verstaan we een organisatie die zich ten doel stelt sociaal culturele activiteiten te ontplooien voor kinderen en jongeren tot en met 18 jaar, die uitgevoerd worden met vaste groepen die regelmatig (in principe 4 keer per maand) bij elkaar komen.</text:p>
                </text:list-item>
                <text:list-item text:style-override="id1-3-2-4-39-1-3-3">
                  <text:number>c.</text:number>
                  <text:p text:style-name="al">Onder “open jeugd- en jongerenwerk” verstaan we een organisatie die zich ten doel stelt sociaal culturele activiteiten te ontplooien voor kinderen en/of jongeren tot 23 jaar, en welke minimaal 3 activiteiten per jaar organiseert.</text:p>
                </text:list-item>
              </text:list>
            </text:list-item>
            <text:list-item text:style-override="id1-3-2-4-39-2">
              <text:number>2.</text:number>
              <text:p text:style-name="al">Subsidiebedragen</text:p>
              <text:list text:style-name="id1-3-2-4-39-2-3">
                <text:list-item text:style-override="id1-3-2-4-39-2-3-1">
                  <text:number>a.</text:number>
                  <text:p text:style-name="al">Methodisch/gesloten jeugd- en jongerenorganisaties ontvangen een vast bedrag van €1400,- per jaar.</text:p>
                </text:list-item>
                <text:list-item text:style-override="id1-3-2-4-39-2-3-2">
                  <text:number>b.</text:number>
                  <text:p text:style-name="al">Methodisch/gesloten jeugd- en jongerenorganisaties ontvangen een aanvullend bedrag van € 20,- per lid.</text:p>
                </text:list-item>
                <text:list-item text:style-override="id1-3-2-4-39-2-3-3">
                  <text:number>c.</text:number>
                  <text:p text:style-name="al">Open jeugd- en jongerenorganisaties die 3 tot en met 5 activiteiten per jaar organiseren, ontvangen een vast bedrag van € 850,- per jaar.</text:p>
                </text:list-item>
                <text:list-item text:style-override="id1-3-2-4-39-2-3-4">
                  <text:number>d.</text:number>
                  <text:p text:style-name="al">Open jeugd- en jongerenorganisaties die 6 tot en met 8 activiteiten per jaar organiseren, ontvangen een vast bedrag van € 1.150,- per jaar.</text:p>
                </text:list-item>
                <text:list-item text:style-override="id1-3-2-4-39-2-3-5">
                  <text:number>e.</text:number>
                  <text:p text:style-name="al">Open jeugd- en jongerenorganisaties die 9 of meer activiteiten per jaar organiseren, ontvangen een vast bedrag van € 1.400,- per jaar. </text:p>
                </text:list-item>
              </text:list>
            </text:list-item>
          </text:list>
          <text:p text:style-name="al">
          <text:span text:style-name="nadrukvet">Kindervakantiewerk</text:span>
        </text:p>
          <text:list text:style-name="id1-3-2-4-41">
            <text:list-item text:style-override="id1-3-2-4-41-1">
              <text:number>1.</text:number>
              <text:p text:style-name="al">Criteria</text:p>
              <text:list text:style-name="id1-3-2-4-41-1-3">
                <text:list-item text:style-override="id1-3-2-4-41-1-3-1">
                  <text:number>a.</text:number>
                  <text:p text:style-name="al">Onder een kindervakantiewerk organisatie verstaan we een organisatie die zich het organiseren van lokale, sociaal-culturele en recreatieve activiteiten voor kinderen gedurende één of twee weken in de zomervakantie ten doel stelt.</text:p>
                </text:list-item>
              </text:list>
            </text:list-item>
            <text:list-item text:style-override="id1-3-2-4-41-2">
              <text:number>2.</text:number>
              <text:p text:style-name="al">Subsidiebedragen</text:p>
              <text:list text:style-name="id1-3-2-4-41-2-3">
                <text:list-item text:style-override="id1-3-2-4-41-2-3-1">
                  <text:number>a.</text:number>
                  <text:p text:style-name="al">Kindervakantiewerk organisaties ontvangen een vast bedrag van € 850,- per jaar.</text:p>
                </text:list-item>
                <text:list-item text:style-override="id1-3-2-4-41-2-3-2">
                  <text:number>b.</text:number>
                  <text:p text:style-name="al">Kindervakantiewerk organisaties ontvangen een aanvullend bedrag van € 15,- per deelnemend kind afkomstig uit de gemeente Gulpen-Wittem.</text:p>
                </text:list-item>
              </text:list>
            </text:list-item>
          </text:list>
          <text:p text:style-name="al">
          <text:span text:style-name="nadrukvet">Ouderenorganisaties</text:span>
        </text:p>
          <text:list text:style-name="id1-3-2-4-43">
            <text:list-item text:style-override="id1-3-2-4-43-1">
              <text:number>1.</text:number>
              <text:p text:style-name="al">Criteria</text:p>
              <text:list text:style-name="id1-3-2-4-43-1-3">
                <text:list-item text:style-override="id1-3-2-4-43-1-3-1">
                  <text:number>a.</text:number>
                  <text:p text:style-name="al">Onder ouderenorganisaties verstaan we organisaties die activiteiten ontplooien op het terrein van ouderenwerk. De activiteiten van de organisatie zijn specifiek gericht op het bieden van een regelmatige en passende vrijetijdsbesteding aan leden en het ontplooien van activiteiten gericht op het bevorderen van de zelfstandigheid en de maatschappelijke participatie van ouderen</text:p>
                </text:list-item>
                <text:list-item text:style-override="id1-3-2-4-43-1-3-2">
                  <text:number>b.</text:number>
                  <text:p text:style-name="al">Ouderenorganisaties dienen ten minste één maal per maand een activiteit te organiseren.</text:p>
                </text:list-item>
              </text:list>
            </text:list-item>
            <text:list-item text:style-override="id1-3-2-4-43-2">
              <text:number>2.</text:number>
              <text:p text:style-name="al">Subsidiebedragen</text:p>
              <text:list text:style-name="id1-3-2-4-43-2-3">
                <text:list-item text:style-override="id1-3-2-4-43-2-3-1">
                  <text:number>a.</text:number>
                  <text:p text:style-name="al">Ouderenorganisaties ontvangen een vast bedrag van € 800,- per jaar. </text:p>
                </text:list-item>
              </text:list>
            </text:list-item>
          </text:list>
          <text:p text:style-name="al">
          <text:span text:style-name="nadrukvet">Vrouwenorganisaties</text:span>
        </text:p>
          <text:list text:style-name="id1-3-2-4-45">
            <text:list-item text:style-override="id1-3-2-4-45-1">
              <text:number>1.</text:number>
              <text:p text:style-name="al">Criteria</text:p>
              <text:list text:style-name="id1-3-2-4-45-1-3">
                <text:list-item text:style-override="id1-3-2-4-45-1-3-1">
                  <text:number>a.</text:number>
                  <text:p text:style-name="al">Onder vrouwenorganisaties verstaan we organisaties die overwegend of uitsluitend sociaal-culturele activiteiten voor vrouwen ontplooien.</text:p>
                </text:list-item>
                <text:list-item text:style-override="id1-3-2-4-45-1-3-2">
                  <text:number>b.</text:number>
                  <text:p text:style-name="al">Vrouwenorganisaties dienen tenminste vier maal per jaar een activiteit te organiseren. </text:p>
                </text:list-item>
              </text:list>
            </text:list-item>
            <text:list-item text:style-override="id1-3-2-4-45-2">
              <text:number>2.</text:number>
              <text:p text:style-name="al">Subsidiebedragen</text:p>
              <text:list text:style-name="id1-3-2-4-45-2-3">
                <text:list-item text:style-override="id1-3-2-4-45-2-3-1">
                  <text:number>a.</text:number>
                  <text:p text:style-name="al">Vrouwenorganisaties ontvangen een vast bedrag van € 460,- per jaar.</text:p>
                </text:list-item>
              </text:list>
            </text:list-item>
          </text:list>
          <text:p text:style-name="al">
          <text:span text:style-name="nadrukvet">EHBO verenigingen</text:span>
        </text:p>
          <text:list text:style-name="id1-3-2-4-47">
            <text:list-item text:style-override="id1-3-2-4-47-1">
              <text:number>1.</text:number>
              <text:p text:style-name="al">Criteria</text:p>
              <text:list text:style-name="id1-3-2-4-47-1-3">
                <text:list-item text:style-override="id1-3-2-4-47-1-3-1">
                  <text:number>a.</text:number>
                  <text:p text:style-name="al">Onder EHBO-verenigingen verstaan we organisaties die zich richten op activiteiten ter instandhouding en bevordering van lokale scholing en dienstverlening rondom het verlenen van eerste hulp bij ongelukken.</text:p>
                </text:list-item>
                <text:list-item text:style-override="id1-3-2-4-47-1-3-2">
                  <text:number>b.</text:number>
                  <text:p text:style-name="al">EHBO-verenigingen dienen aangesloten te zijn bij een erkende landelijke of provinciale organisatie voor EHBO.</text:p>
                </text:list-item>
              </text:list>
            </text:list-item>
            <text:list-item text:style-override="id1-3-2-4-47-2">
              <text:number>2.</text:number>
              <text:p text:style-name="al">Subsidiebedragen</text:p>
              <text:list text:style-name="id1-3-2-4-47-2-3">
                <text:list-item text:style-override="id1-3-2-4-47-2-3-1">
                  <text:number>a.</text:number>
                  <text:p text:style-name="al">EHBO-verenigingen ontvangen een vast bedrag van € 630,- per jaar.</text:p>
                </text:list-item>
              </text:list>
            </text:list-item>
          </text:list>
          <text:p text:style-name="al">
          <text:span text:style-name="nadrukvet">“Zonnebloem”-verenigingen</text:span>
        </text:p>
          <text:list text:style-name="id1-3-2-4-49">
            <text:list-item text:style-override="id1-3-2-4-49-1">
              <text:number>1.</text:number>
              <text:p text:style-name="al">Criteria</text:p>
              <text:list text:style-name="id1-3-2-4-49-1-3">
                <text:list-item text:style-override="id1-3-2-4-49-1-3-1">
                  <text:number>a.</text:number>
                  <text:p text:style-name="al">Zonnebloemverenigingen zetten zich in voor langdurig zieken, mensen met een lichamelijke beperking en hulpbehoevende ouderen. Zij ontplooien activiteiten om het leven van deze mensen te verrijken door sociale en recreatieve activiteiten mogelijk te maken.</text:p>
                </text:list-item>
              </text:list>
            </text:list-item>
            <text:list-item text:style-override="id1-3-2-4-49-2">
              <text:number>2.</text:number>
              <text:p text:style-name="al">Subsidiebedragen</text:p>
              <text:list text:style-name="id1-3-2-4-49-2-3">
                <text:list-item text:style-override="id1-3-2-4-49-2-3-1">
                  <text:number>a.</text:number>
                  <text:p text:style-name="al">Zonnebloemverenigingen ontvangen een vast bedrag per kern van € 700,- per jaar. </text:p>
                </text:list-item>
              </text:list>
            </text:list-item>
          </text:list>
          <text:p text:style-name="al">
          <text:span text:style-name="nadrukvet">
            <text:span text:style-name="nadrukcur">Sport</text:span>
          </text:span>
        </text:p>
          <text:p text:style-name="al">
          <text:span text:style-name="nadrukvet">Buitensportorganisatie</text:span>
        </text:p>
          <text:list text:style-name="id1-3-2-4-52">
            <text:list-item text:style-override="id1-3-2-4-52-1">
              <text:number>1.</text:number>
              <text:p text:style-name="al">Criteria</text:p>
              <text:list text:style-name="id1-3-2-4-52-1-3">
                <text:list-item text:style-override="id1-3-2-4-52-1-3-1">
                  <text:number>a.</text:number>
                  <text:p text:style-name="al">Onder een buitensportorganisatie wordt verstaan een organisatie die zich de sportbeoefening in clubverband ten doel stelt en die voor de beoefening van haar sport uitsluitend of in overwegende mate gebruik maakt van een sportaccommodatie in de open lucht.</text:p>
                </text:list-item>
                <text:list-item text:style-override="id1-3-2-4-52-1-3-2">
                  <text:number>b.</text:number>
                  <text:p text:style-name="al">De organisatie dient tenminste 15 actieve, in Gulpen-Wittem woonachtige leden te tellen.</text:p>
                </text:list-item>
              </text:list>
            </text:list-item>
            <text:list-item text:style-override="id1-3-2-4-52-2">
              <text:number>2.</text:number>
              <text:p text:style-name="al">Subsidiebedragen</text:p>
              <text:list text:style-name="id1-3-2-4-52-2-3">
                <text:list-item text:style-override="id1-3-2-4-52-2-3-1">
                  <text:number>a.</text:number>
                  <text:p text:style-name="al">Buitensportorganisaties ontvangen een vast bedrag van € 750,- per jaar.</text:p>
                </text:list-item>
                <text:list-item text:style-override="id1-3-2-4-52-2-3-2">
                  <text:number>b.</text:number>
                  <text:p text:style-name="al">Buitensportorganisaties ontvangen een aanvullend bedrag van € 20,- per jeugdlid.</text:p>
                </text:list-item>
              </text:list>
            </text:list-item>
          </text:list>
          <text:p text:style-name="al">
          <text:span text:style-name="nadrukvet">Binnensportorganisatie</text:span>
        </text:p>
          <text:list text:style-name="id1-3-2-4-54">
            <text:list-item text:style-override="id1-3-2-4-54-1">
              <text:number>1.</text:number>
              <text:p text:style-name="al">Criteria</text:p>
              <text:list text:style-name="id1-3-2-4-54-1-3">
                <text:list-item text:style-override="id1-3-2-4-54-1-3-1">
                  <text:number>a.</text:number>
                  <text:p text:style-name="al">Onder een binnensportorganisatie wordt verstaan een organisatie die zich de beoefening in clubverband van sport dan wel lichamelijke oefening ten doel stelt en die voor de beoefening van haar sport uitsluitend of in overwegende mate gebruik maakt van een binnensportaccommodatie of een andere geschikte accommodatie.</text:p>
                </text:list-item>
                <text:list-item text:style-override="id1-3-2-4-54-1-3-2">
                  <text:number>b.</text:number>
                  <text:p text:style-name="al">De organisatie dient tenminste 15 actieve, in Gulpen-Wittem woonachtige leden te tellen</text:p>
                </text:list-item>
              </text:list>
            </text:list-item>
            <text:list-item text:style-override="id1-3-2-4-54-2">
              <text:number>2.</text:number>
              <text:p text:style-name="al">Subsidiebedragen</text:p>
              <text:list text:style-name="id1-3-2-4-54-2-3">
                <text:list-item text:style-override="id1-3-2-4-54-2-3-1">
                  <text:number>a.</text:number>
                  <text:p text:style-name="al">Binnensportorganisaties ontvangen een vast bedrag van € 750,- per jaar.</text:p>
                </text:list-item>
                <text:list-item text:style-override="id1-3-2-4-54-2-3-2">
                  <text:number>b.</text:number>
                  <text:p text:style-name="al">Binnensportorganisaties ontvangen een aanvullend bedrag van € 30,- per jeugdlid.</text:p>
                </text:list-item>
              </text:list>
            </text:list-item>
          </text:list>
          <text:p text:style-name="al">
          <text:span text:style-name="nadrukvet">Sportorganisatie zonder accommodatie gebruik</text:span>
        </text:p>
          <text:list text:style-name="id1-3-2-4-56">
            <text:list-item text:style-override="id1-3-2-4-56-1">
              <text:number>1.</text:number>
              <text:p text:style-name="al">Criteria</text:p>
              <text:list text:style-name="id1-3-2-4-56-1-3">
                <text:list-item text:style-override="id1-3-2-4-56-1-3-1">
                  <text:number>a.</text:number>
                  <text:p text:style-name="al">Onder een sportorganisatie zonder accommodatie gebruik wordt verstaan een organisatie die zich de beoefening in clubverband van sport dan wel lichamelijke oefening ten doel stelt en die voor de beoefening van haar sport geen accommodatie nodig heeft. </text:p>
                </text:list-item>
              </text:list>
            </text:list-item>
            <text:list-item text:style-override="id1-3-2-4-56-2">
              <text:number>2.</text:number>
              <text:p text:style-name="al">Subsidiebedragen</text:p>
              <text:list text:style-name="id1-3-2-4-56-2-3">
                <text:list-item text:style-override="id1-3-2-4-56-2-3-1">
                  <text:number>a.</text:number>
                  <text:p text:style-name="al">Sportorganisaties zonder accommodatie gebruik ontvangen een vast bedrag van € 750,- per jaar. </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bij subsidieregeling waarderingssubsidies voor verenigingen: </text:p>
          <text:p text:style-name="al"/>
          <text:p text:style-name="al">
          <text:span text:style-name="nadrukvet">
            <text:span text:style-name="nadrukcur">Samenwerking en fusie</text:span>
          </text:span>
        </text:p>
          <text:list text:style-name="id1-3-2-5-4">
            <text:list-item text:style-override="id1-3-2-5-4-1">
              <text:number>1.</text:number>
              <text:p text:style-name="al">Verenigingen die op organisatorisch en/of bestuurlijk niveau gaan samenwerken of fuseren, kunnen daarvoor een extra subsidie aanvragen. </text:p>
            </text:list-item>
            <text:list-item text:style-override="id1-3-2-5-4-2">
              <text:number>2.</text:number>
              <text:p text:style-name="al">De aanvraag voor extra subsidie gebeurt d.m.v. het daartoe ter beschikking gestelde aanvraagformulier. Dit aanvraagformulier kan worden opgevraagd via <text:span text:style-name="nadrukondlijn">subsidies@gulpen-wittem.nl</text:span></text:p>
            </text:list-item>
            <text:list-item text:style-override="id1-3-2-5-4-3">
              <text:number>3.</text:number>
              <text:p text:style-name="al">Het college kan per aanvraag een bedrag van maximaal € 2.500,- toekennen ter dekking van aantoonbare meerkosten, waaronder notariskosten.</text:p>
            </text:list-item>
            <text:list-item text:style-override="id1-3-2-5-4-4">
              <text:number>4.</text:number>
              <text:p text:style-name="al">Na toekenning van de extra subsidie voor samenwerking en/of fusie, zal de gebruikelijke waarderingssubsidie als volgt worden berekend:</text:p>
              <text:list text:style-name="id1-3-2-5-4-4-3">
                <text:list-item text:style-override="id1-3-2-5-4-4-3-1">
                  <text:number>a.</text:number>
                  <text:p text:style-name="al">Bedragen die per lid of deelnemer worden toegekend, blijven gelijk.</text:p>
                </text:list-item>
                <text:list-item text:style-override="id1-3-2-5-4-4-3-2">
                  <text:number>b.</text:number>
                  <text:p text:style-name="al">Vaste bedragen per vereniging gaan na fusie naar:</text:p>
                  <text:list text:style-name="id1-3-2-5-4-4-3-2-3">
                    <text:list-item text:style-override="id1-3-2-5-4-4-3-2-3-1">
                      <text:number>i.</text:number>
                      <text:p text:style-name="al">1<text:span text:style-name="sup">e</text:span> jaar van fusie: 200% van het reguliere subsidiebedrag.</text:p>
                    </text:list-item>
                    <text:list-item text:style-override="id1-3-2-5-4-4-3-2-3-2">
                      <text:number>ii.</text:number>
                      <text:p text:style-name="al">2<text:span text:style-name="sup">e</text:span> jaar van fusie: 166% van het reguliere subsidiebedrag.</text:p>
                    </text:list-item>
                    <text:list-item text:style-override="id1-3-2-5-4-4-3-2-3-3">
                      <text:number>iii.</text:number>
                      <text:p text:style-name="al">3<text:span text:style-name="sup">e</text:span> jaar van fusie: 133% van het reguliere subsidiebedrag.</text:p>
                    </text:list-item>
                    <text:list-item text:style-override="id1-3-2-5-4-4-3-2-3-4">
                      <text:number>iv.</text:number>
                      <text:p text:style-name="al">Vanaf het vierde jaar na de fusie ontvang men het reguliere subsidiebedrag. </text:p>
                    </text:list-item>
                  </text:list>
                </text:list-item>
              </text:list>
            </text:list-item>
            <text:list-item text:style-override="id1-3-2-5-4-5">
              <text:number>5.</text:number>
              <text:p text:style-name="al">Fusie met een vereniging buiten de gemeentegrenzen: bij fusie met een vereniging buiten de grenzen van Gulpen-Wittem, kan het college een subsidie toekennen waarbij de subsidie per subsidiabel lid blijft gehandhaaf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92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lgemene wet bestuursrecht]|[1.0:c:BWBR0005537&amp;g=2024-01-01</meta:user-defined>
    <meta:user-defined meta:name="DC.source">Algemene subsidieverordening Gemeente Gulpen-Wittem 2021]|[https://lokaleregelgeving.overheid.nl/CVDR656426/1</meta:user-defined>
    <meta:user-defined meta:name="OVERHEIDop.referentienummer">G.24.02848</meta:user-defined>
    <meta:user-defined meta:name="DCTERMS.alternative">Subsidieregeling Waarderingssubsidies verenigingen</meta:user-defined>
    <dc:language>nl</dc:language>
    <meta:user-defined meta:name="OVERHEIDop.locatietype/OVERHEIDop.gebiedsmarkering">Gemeente</meta:user-defined>
    <meta:user-defined meta:name="DC.title">Subsidieregeling Waarderingssubsidies verenigingen</meta:user-defined>
    <meta:user-defined meta:name="DCTERMS.W3CDTF/DCTERMS.available">2024-05-07</meta:user-defined>
    <meta:user-defined meta:name="DCTERMS.W3CDTF/OVERHEIDop.jaargang">2024</meta:user-defined>
    <meta:user-defined meta:name="OVERHEIDop.publicationIssue">199291</meta:user-defined>
    <meta:user-defined meta:name="OVERHEIDop.betreftRegeling">CVDR719480_1</meta:user-defined>
    <meta:user-defined meta:name="xs:date/OVERHEIDop.startdatum">2024-05-08</meta:user-defined>
    <meta:user-defined meta:name="OVERHEIDop.GmbID/DC.identifier">gmb-2024-199291</meta:user-defined>
    <meta:user-defined meta:name="OVERHEIDop.versieInformatie"/>
  </office:meta>
</office:document-meta>
</file>