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aadhuisstraat, Hoofdstraat, Stationsstraat, Boermanje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ei 2024 een besluit genomen over de aanvraag voor het organiseren van een Wielerronde 'Rondom de Bult van Usquert' op 21 juli 2024 op de locatie Raadhuisstraat, Hoofdstraat, Stationsstraat, Boermanjeweg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2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0</meta:user-defined>
    <meta:user-defined meta:name="DCTERMS.abstract">het organiseren van een Wielerronde 'Rondom de Bult van Usquert' op 21 juli 2024, Raadhuisstraat, Hoofdstraat, Stationsstraat, Boermanjeweg in Usquert (13 juni 2024)</meta:user-defined>
    <dc:language>nl</dc:language>
    <meta:user-defined meta:name="OVERHEIDop.locatietype/OVERHEIDop.gebiedsmarkering">Punt</meta:user-defined>
    <meta:user-defined meta:name="DC.title">Besluit evenementenvergunning Raadhuisstraat, Hoofdstraat, Stationsstraat, Boermanjeweg in Usquert</meta:user-defined>
    <meta:user-defined meta:name="DCTERMS.W3CDTF/DCTERMS.available">2024-05-06</meta:user-defined>
    <meta:user-defined meta:name="DCTERMS.W3CDTF/OVERHEIDop.jaargang">2024</meta:user-defined>
    <meta:user-defined meta:name="OVERHEIDop.publicationIssue">199285</meta:user-defined>
    <meta:user-defined meta:name="OVERHEIDop.GmbID/DC.identifier">gmb-2024-199285</meta:user-defined>
    <meta:user-defined meta:name="OVERHEIDop.versieInformatie"/>
  </office:meta>
</office:document-meta>
</file>