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de woning en de bouw van een bijgebouw - It West 59,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West 59, 9216XD Oudega, de verbouw en uitbreiding van de woning en de bouw van een bijgebouw, Z2023-00000843, datum bekendmaking: 8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3</meta:user-defined>
    <meta:user-defined meta:name="DCTERMS.abstract">Verleende omgevingsvergunning, It West 59, 9216XD Oudega, de verbouw en uitbreiding van de woning en de bouw van een bijgebouw, zaaknummer: Z2023-00000843, datum bekendmaking: 8 januari 2024 </meta:user-defined>
    <dc:language>nl</dc:language>
    <meta:user-defined meta:name="OVERHEIDop.locatietype/OVERHEIDop.gebiedsmarkering">Punt</meta:user-defined>
    <meta:user-defined meta:name="DC.title">Gemeente Smallingerland - verlening omgevingsvergunning - de verbouw en uitbreiding van de woning en de bouw van een bijgebouw - It West 59, 9216XD Oudega</meta:user-defined>
    <meta:user-defined meta:name="DCTERMS.W3CDTF/DCTERMS.available">2024-01-10</meta:user-defined>
    <meta:user-defined meta:name="DCTERMS.W3CDTF/OVERHEIDop.jaargang">2024</meta:user-defined>
    <meta:user-defined meta:name="OVERHEIDop.publicationIssue">19928</meta:user-defined>
    <meta:user-defined meta:name="OVERHEIDop.GmbID/DC.identifier">gmb-2024-19928</meta:user-defined>
    <meta:user-defined meta:name="OVERHEIDop.versieInformatie"/>
  </office:meta>
</office:document-meta>
</file>