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een reclamezuil, Ina Boudier-Bakkerlaan 2, 3582VX Utrecht, GU-Z2024-0010667</text:p>
      <text:section text:name="zakelijke-mededeling_id1-3-2" text:style-name="zakelijke-mededeling">
        <text:section text:name="zakelijke-mededeling-tekst_id1-3-2-1" text:style-name="zakelijke-mededeling-tekst">
          <text:section text:name="tekst_id1-3-2-1-1" text:style-name="tekst">
            <text:p text:style-name="common-al">GU-Z2024-0010667</text:p>
            <text:p text:style-name="common-al">Toelichting: het plaatsen van een reclamezuil</text:p>
            <text:p text:style-name="common-al">Datum ontvangst aanvraag: 1 mei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99277</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277</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277</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GU-Z2024-0010667</meta:user-defined>
    <meta:user-defined meta:name="DCTERMS.abstract">Aanvraag omgevingsvergunning, het plaatsen van een reclamezuil, Ina Boudier-Bakkerlaan 2, 3582VX Utrecht, GU-Z2024-0010667</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het plaatsen van een reclamezuil, Ina Boudier-Bakkerlaan 2, 3582VX Utrecht, GU-Z2024-0010667</meta:user-defined>
    <meta:user-defined meta:name="OVERHEIDop.datumEindeReactietermijn">2024-06-26</meta:user-defined>
    <meta:user-defined meta:name="OVERHEIDop.terinzageleggingBG">https://jeleefomgeving.nl/inzien/002220647/25a6acec-0864-11ef-a338-00505601200c</meta:user-defined>
    <meta:user-defined meta:name="DCTERMS.W3CDTF/DCTERMS.available">2024-05-06</meta:user-defined>
    <meta:user-defined meta:name="DCTERMS.W3CDTF/OVERHEIDop.jaargang">2024</meta:user-defined>
    <meta:user-defined meta:name="OVERHEIDop.publicationIssue">199277</meta:user-defined>
    <meta:user-defined meta:name="OVERHEIDop.GmbID/DC.identifier">gmb-2024-199277</meta:user-defined>
    <meta:user-defined meta:name="OVERHEIDop.versieInformatie"/>
  </office:meta>
</office:document-meta>
</file>