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anvraag omgevingsvergunning en verlenen Verklaring van geen Bedenkingen gemaal Hitland nabij Groenendijk 361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3 april 2024 heeft de gemeenteraad van Zuidplas ingestemd met het verlenen van de Verklaring van geen Bedenkingen voor het realiseren van een nieuw gemaal in Hitland nabij de Groenendijk 361 in Nieuwerkerk aan den IJssel. Op 29 april 2024 heeft Omgevingsdienst Midden-Holland (ODMH) namens de gemeente Zuidplas een besluit genomen op de aanvraag omgevingsvergunning met kenmerk D-2024-00018180. Dit betreft het realiseren van een nieuw gemaal in Hitland in Nieuwerkerk aan den IJssel. De vergunning is verleend. Het besluit betreft de volgende onderdelen:</text:p>
            <text:p text:style-name="common-al">-  Bouwen (artikel 2.1 lid 1a Wabo);</text:p>
            <text:p text:style-name="common-al">- Handelen in strijd met regels ruimtelijke ordening (artikel 2.1 lid 1c Wabo).</text:p>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via het Klantcontactcentrum van de gemeente Zuidplas, Raadhuisplein 1 te Nieuwerkerk aan den IJssel. Tegen betaling van leges kan een afschrift verstrekt worden van de ter inzage gelegde stukken.  De stukken zijn digitaal te raadplegen via het Omgevingsloket (https://omgevingswet.overheid.nl/regels-op-de-kaart) (vul in bij document zoeken: NL.IMRO.1892.OvGroedijk361Nwk-Va01).</text:p>
            <text:p text:style-name="common-al"/>
            <text:p text:style-name="common-al">
            <text:span text:style-name="nadrukvet">Beroep</text:span>
          </text:p>
            <text:p text:style-name="common-al">Tijdens de inzagetermijn kunnen belanghebbenden een beroepschrift indienen bij de Rechtbank Den Haag, Sector Bestuursrecht, Postbus 20302, 2500 EH Den Haag. De termijn voor het indienen start op 9 mei 2024 en bedraagt 6 weken. Het beroepschrift moet worden ondertekend en moet ten minste uw naam en adres, de dagtekening, een omschrijving van dit besluit en de motivering van het beroep bevatten. Verder verzoeken wij een kopie van het bestreden besluit mee te sturen en aan te geven op welk telefoonnummer en e-mailadres u bereikbaar bent. U kunt ook digitaal beroep indienen. Daarvoor moet u wel beschikken over een elektronische handtekening (DigiD). Kijk op de website <text:a xlink:href="http://loket.rechtspraak.nl/bestuursrecht" xlink:type="simple">http://loket.rechtspraak.nl/bestuursrecht</text:a> voor meer informatie over het digitaal indienen van beroep. Voor het in behandeling nemen van een beroepschrift is griffierecht verschuldigd. Het indienen van beroep schort de werking van het besluit niet op.</text:p>
            <text:p text:style-name="common-al"/>
            <text:p text:style-name="common-al">
            <text:span text:style-name="nadrukvet">Voorlopige voorziening</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mijn.rechtspraak.nl/keuze" xlink:type="simple">https://mijn.rechtspraak.nl/keuze</text:a>  Hiervoor is een elektronische handtekening (DigiD) nodig. Kijk op de genoemde site voor de precieze voorwaarden.</text:p>
            <text:p text:style-name="common-al"/>
            <text:p text:style-name="common-al">
            <text:span text:style-name="nadrukvet">Meer informatie</text:span>
          </text:p>
            <text:p text:style-name="common-al">Voor meer informatie kunt u contact opnemen met D. Kamminga, telefoonnummer 0180 - 330 300, e-mailadres: david.kamminga@zuidplas.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99268</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68</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9268</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Realiseren van een nieuw gemaal in Hitland nabij de Groenendijk 361 </meta:user-defined>
    <dc:language>nl</dc:language>
    <meta:user-defined meta:name="OVERHEIDop.locatietype/OVERHEIDop.gebiedsmarkering">Punt</meta:user-defined>
    <meta:user-defined meta:name="DC.title">Kennisgeving besluit aanvraag omgevingsvergunning en verlenen Verklaring van geen Bedenkingen gemaal Hitland nabij Groenendijk 361 in Nieuwerkerk aan den IJssel</meta:user-defined>
    <meta:user-defined meta:name="DCTERMS.W3CDTF/DCTERMS.available">2024-05-08</meta:user-defined>
    <meta:user-defined meta:name="DCTERMS.W3CDTF/OVERHEIDop.jaargang">2024</meta:user-defined>
    <meta:user-defined meta:name="OVERHEIDop.publicationIssue">199268</meta:user-defined>
    <meta:user-defined meta:name="OVERHEIDop.GmbID/DC.identifier">gmb-2024-199268</meta:user-defined>
    <meta:user-defined meta:name="OVERHEIDop.versieInformatie"/>
  </office:meta>
</office:document-meta>
</file>