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 mei 2024 verleend Ockingeheemlaan 50, 9918PX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 mei 2024</text:p>
            <text:p text:style-name="common-al">Omschrijving: het plaatsen van rijplaten</text:p>
            <text:p text:style-name="common-al">Locatie: Ockingeheemlaan 50, 9918PX Garrelsweer</text:p>
            <text:p text:style-name="common-al">Zaaknummer: Z2024-0000203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926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6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6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36</meta:user-defined>
    <meta:user-defined meta:name="DCTERMS.abstract">APV ontheffing: 2 mei 2024 verleend voor het plaatsen van rijplaten op de locatie Ockingeheemlaan 50, 9918PX Garrelsweer</meta:user-defined>
    <dc:language>nl</dc:language>
    <meta:user-defined meta:name="OVERHEIDop.locatietype/OVERHEIDop.gebiedsmarkering">Punt</meta:user-defined>
    <meta:user-defined meta:name="DC.title">Kennisgeving besluit APV ontheffing: 2 mei 2024 verleend Ockingeheemlaan 50, 9918PX Garrelsweer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65</meta:user-defined>
    <meta:user-defined meta:name="OVERHEIDop.GmbID/DC.identifier">gmb-2024-199265</meta:user-defined>
    <meta:user-defined meta:name="OVERHEIDop.versieInformatie"/>
  </office:meta>
</office:document-meta>
</file>