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Middelharnis, Prins Bernhardlaan tussen 52 en 54 - plaatsen 6m3 afvalcontain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vergunning Algemene plaatselijke verordening (Apv) verleend voor het plaatsen van een 6m3 afvalcontainer, op een parkeervak in de Prins Bernhardlaan tussen huisnummers 52 en 54 in Middelharnis. De vergunning geldt van 29 april 2024 t/m 13 mei 2024. De verzenddatum is 23 april 2024 en het referentienummer is Z-24-162230/188512.</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9264</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264</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264</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162230/188152</meta:user-defined>
    <dc:language>nl</dc:language>
    <meta:user-defined meta:name="OVERHEIDop.locatietype/OVERHEIDop.gebiedsmarkering">Adres</meta:user-defined>
    <meta:user-defined meta:name="DC.title">Verleende vergunning APV burgemeester en wethouders - Middelharnis, Prins Bernhardlaan tussen 52 en 54 - plaatsen 6m3 afvalcontainer</meta:user-defined>
    <meta:user-defined meta:name="DCTERMS.W3CDTF/DCTERMS.available">2024-05-07</meta:user-defined>
    <meta:user-defined meta:name="DCTERMS.W3CDTF/OVERHEIDop.jaargang">2024</meta:user-defined>
    <meta:user-defined meta:name="OVERHEIDop.publicationIssue">199264</meta:user-defined>
    <meta:user-defined meta:name="OVERHEIDop.GmbID/DC.identifier">gmb-2024-199264</meta:user-defined>
    <meta:user-defined meta:name="OVERHEIDop.versieInformatie"/>
  </office:meta>
</office:document-meta>
</file>