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03073) ter hoogte van Noortheylaan 21 Leidschendam (Schakelstuk) kappen van vij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vijf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me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260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260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103073) ter hoogte van Noortheylaan 21 Leidschendam (Schakelstuk) kappen van vijf bomen</meta:user-defined>
    <meta:user-defined meta:name="DCTERMS.W3CDTF/DCTERMS.available">2024-05-06</meta:user-defined>
    <meta:user-defined meta:name="DCTERMS.W3CDTF/OVERHEIDop.jaargang">2024</meta:user-defined>
    <meta:user-defined meta:name="OVERHEIDop.externeBijlage">aanvraag kapvergunning|exb-2024-18275</meta:user-defined>
    <meta:user-defined meta:name="OVERHEIDop.externeBijlage">bijlage 1|exb-2024-18276</meta:user-defined>
    <meta:user-defined meta:name="OVERHEIDop.externeBijlage">rapport |exb-2024-18277</meta:user-defined>
    <meta:user-defined meta:name="OVERHEIDop.publicationIssue">199260</meta:user-defined>
    <meta:user-defined meta:name="OVERHEIDop.GmbID/DC.identifier">gmb-2024-199260</meta:user-defined>
    <meta:user-defined meta:name="OVERHEIDop.versieInformatie"/>
  </office:meta>
</office:document-meta>
</file>