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5-2024 hebben wij een reguliere omgevingsvergunning verleend voor het bouwen van een werktuigenberging en milieuneutraal veranderen op het adres Beldsweg 5a 7495PH Ambt Delden. Deze vergunning staat ingeschreven onder zaaknummer 0000617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92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385</meta:user-defined>
    <meta:user-defined meta:name="DCTERMS.abstract">het bouwen van een werktuigenberging</meta:user-defined>
    <dc:language>nl</dc:language>
    <meta:user-defined meta:name="OVERHEIDop.locatietype/OVERHEIDop.gebiedsmarkering">Punt</meta:user-defined>
    <meta:user-defined meta:name="DC.title">Op 02-05-2024 hebben wij een reguliere omgevingsvergunning verleend voor het bouwen van een werktuigenberging en milieuneutraal veranderen op het adres Beldsweg 5a 7495PH Ambt Delden. Deze vergunning staat ingeschreven onder zaaknummer 0000617385.</meta:user-defined>
    <meta:user-defined meta:name="DCTERMS.W3CDTF/DCTERMS.available">2024-05-06</meta:user-defined>
    <meta:user-defined meta:name="DCTERMS.W3CDTF/OVERHEIDop.jaargang">2024</meta:user-defined>
    <meta:user-defined meta:name="OVERHEIDop.publicationIssue">199255</meta:user-defined>
    <meta:user-defined meta:name="OVERHEIDop.GmbID/DC.identifier">gmb-2024-199255</meta:user-defined>
    <meta:user-defined meta:name="OVERHEIDop.versieInformatie"/>
  </office:meta>
</office:document-meta>
</file>