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uitvoering en handhaving (omgevingsrecht) </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de raad van de gemeente </text:span>
            <text:span text:style-name="nadrukvet">Terneuzen</text:span>
            <text:span text:style-name="nadrukvet"> tot vaststelling van de Verordening uitvoering en handhaving (omgevingsrecht)</text:span>
            <text:span text:style-name="nadrukvet"> Terneuzen </text:span>
          </text:p>
            <text:p text:style-name="al"/>
            <text:p text:style-name="al"/>
            <text:p text:style-name="al"> De raad van de gemeente Terneuzen;</text:p>
            <text:p text:style-name="al"> gelezen het voorstel van burgemeester en wethouders<text:span text:style-name="nadrukvet"/>van 18 januari 2022;</text:p>
            <text:p text:style-name="al"> gelet op de artikelen 18.20, derde lid, en 18.23, eerste lid, aanhef en onder a, van de Omgevingswet</text:p>
            <text:p text:style-name="al"> en artikel 149 van de Gemeentewet;</text:p>
            <text:p text:style-name="al"> afgestemd met gedeputeerde staten;</text:p>
            <text:p text:style-name="al"> besluit vast te stellen de volgende verordening op 10 maart 2022:</text:p>
            <text:p text:style-name="al"/>
            <text:p text:style-name="al">
            <text:span text:style-name="nadrukvet">Verordening uitvoering en handhaving (omgevingsrecht) </text:span>
            <text:span text:style-name="nadrukvet">Terneuz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 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p text:style-name="al"> 1 . Burgemeester en wethouders beoordelen de kwaliteit van de uitvoering en handhaving van de betrokken wetten in het licht van daarvoor door hen gestelde doelen in de uitvoerings- en handhavingsstrategie.</text:p>
            <text:p text:style-name="al"> 2 . De doelen in de uitvoerings- en handhavingsstrategie voor de betrokken wetten hebben in ieder geval betrekking op:</text:p>
            <text:p text:style-name="al">             a. de dienstverlening;</text:p>
            <text:p text:style-name="al">             b. de uitvoeringskwaliteit van diensten en producten;</text:p>
            <text:p text:style-name="al">             c. de financiën;</text:p>
            <text:p text:style-name="al"/>
          </text:section>
          <text:section text:name="artikel_id1-3-2-2-5" text:style-name="artikel">
            <text:p text:style-name="artikel_kop_titel"><text:span text:style-name="artikel_kop_label">Artikel</text:span> <text:span text:style-name="artikel_kop_nr">5.</text:span> Kwaliteitsborging</text:p>
            <text:p text:style-name="al"> 1 .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p text:style-name="al"> 2 . Over de naleving van de kwaliteitscriteria doen burgemeester en wethouders jaarlijks mededeling aan de raad.</text:p>
            <text:p text:style-name="al"> 3 . Voor zover de kwaliteitscriteria niet zijn of konden worden nageleefd, doen burgemeester en wethouders daarvan gemotiveerd opgave.</text:p>
          </text:section>
          <text:section text:name="artikel_id1-3-2-2-6" text:style-name="artikel">
            <text:p text:style-name="artikel_kop_titel"><text:span text:style-name="artikel_kop_label">Artikel</text:span> <text:span text:style-name="artikel_kop_nr">6.</text:span> Inwerkingtreding en citeertitel</text:p>
            <text:p text:style-name="al">1. Deze verordening treedt in werking op het tijdstip waarop de Omgevingswet in werking treedt.</text:p>
            <text:p text:style-name="al">2. Deze verordening wordt aangehaald als: Verordening uitvoering en handhaving (omgevingsrecht) Terneuzen.</text:p>
          </text:section>
        </text:section>
        <text:section text:name="regeling-sluiting_id1-3-2-3" text:style-name="regeling-sluiting">
          <text:section text:name="ondertekening_id1-3-2-3-1">
            <text:p><text:span text:style-name="functie"/></text:p>
            <text:p><text:span text:style-name="functie">Aldus vastgesteld in de openbare raadsvergadering van 10 maart 2022.</text:span></text:p>
            <text:p><text:span text:style-name="functie"/></text:p>
            <text:p><text:span text:style-name="functie">De griffier,</text:span></text:p>
            <text:p><text:span text:style-name="functie"/></text:p>
            <text:p><text:span text:style-name="functie"/></text:p>
            <text:p><text:span text:style-name="functie"/></text:p>
            <text:p><text:span text:style-name="functie">De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925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hoofdstuk 18 van de Omgevingswet]|[1.0:c:BWBR0037885&amp;hoofdstuk=18&amp;g=2024-01-01</meta:user-defined>
    <meta:user-defined meta:name="DC.source">artikel 149 van de Gemeentewet]|[1.0:c:BWBR0005416&amp;artikel=149&amp;g=2024-01-31</meta:user-defined>
    <meta:user-defined meta:name="DCTERMS.abstract">Deze verordening ziet toe op de uitvoering en handhaving van de betrokken wetten in relatie tot het omgevingsrecht.</meta:user-defined>
    <meta:user-defined meta:name="DCTERMS.alternative">Verordening uitvoering en handhaving (omgevingsrecht) Terneuzen</meta:user-defined>
    <dc:language>nl</dc:language>
    <meta:user-defined meta:name="OVERHEIDop.locatietype/OVERHEIDop.gebiedsmarkering">Gemeente</meta:user-defined>
    <meta:user-defined meta:name="DC.title">Verordening uitvoering en handhaving (omgevingsrecht)</meta:user-defined>
    <meta:user-defined meta:name="DCTERMS.W3CDTF/DCTERMS.available">2024-05-06</meta:user-defined>
    <meta:user-defined meta:name="DCTERMS.W3CDTF/OVERHEIDop.jaargang">2024</meta:user-defined>
    <meta:user-defined meta:name="OVERHEIDop.publicationIssue">199252</meta:user-defined>
    <meta:user-defined meta:name="OVERHEIDop.betreftRegeling">CVDR719478_1</meta:user-defined>
    <meta:user-defined meta:name="xs:date/OVERHEIDop.startdatum">2024-01-01</meta:user-defined>
    <meta:user-defined meta:name="OVERHEIDop.GmbID/DC.identifier">gmb-2024-199252</meta:user-defined>
    <meta:user-defined meta:name="OVERHEIDop.versieInformatie"/>
  </office:meta>
</office:document-meta>
</file>