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rkweide 35a t/m 35h in Liempde (Kerkweide Oost percelen E5716 en 6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483</text:p>
            <text:p text:style-name="common-al">
            
          </text:p>
            <text:p text:style-name="common-al">Verleend en verzonden op 02-05-2024</text:p>
            <text:p text:style-name="common-al">
            
          </text:p>
            <text:p text:style-name="common-al">Kerkweide 35a t/m 35h in Liempde (Kerkweide Oost percelen E5716 en 6161): het bouwen van 8 woning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2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48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Definitief besluit reguliere omgevingsvergunning Kerkweide 35a t/m 35h in Liempde (Kerkweide Oost percelen E5716 en 6161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48</meta:user-defined>
    <meta:user-defined meta:name="OVERHEIDop.GmbID/DC.identifier">gmb-2024-199248</meta:user-defined>
    <meta:user-defined meta:name="OVERHEIDop.versieInformatie"/>
  </office:meta>
</office:document-meta>
</file>