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iddelhei 4 5508TT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5-2024 een aanvraag omgevingsvergunning ontvangen.</text:p>
            <text:p text:style-name="common-al">Het betreft een aanvraag op locatie Middelhei 4 5508TT Veldhoven met omschrijving vervangen van een dakkapel.</text:p>
            <text:p text:style-name="common-al">De zaak is geregistreerd onder nummer VHZ2024-00719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9247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24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24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719</meta:user-defined>
    <meta:user-defined meta:name="DCTERMS.abstract">vervang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iddelhei 4 5508TT Veldhoven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247</meta:user-defined>
    <meta:user-defined meta:name="OVERHEIDop.GmbID/DC.identifier">gmb-2024-199247</meta:user-defined>
    <meta:user-defined meta:name="OVERHEIDop.versieInformatie"/>
  </office:meta>
</office:document-meta>
</file>