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9 mei 2024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Haaren op zondag 19 mei 2024 van 06.00 uur tot 19.30 uur, is afgesloten voor alle verkeer behalve voetgangers: </text:p>
            <text:p text:style-name="common-al">• <text:span text:style-name="nadrukvet">Helvoirtseweg</text:span>, nabij <text:span text:style-name="nadrukvet">Kantstraat,</text:span> behoudens voor parkeren onder begeleiding; </text:p>
            <text:p text:style-name="common-al">•<text:span text:style-name="nadrukvet"> Kerkstraat</text:span>, nabij het <text:span text:style-name="nadrukvet">Groenplein</text:span>; </text:p>
            <text:p text:style-name="common-al">• <text:span text:style-name="nadrukvet">Heuvelstraat</text:span> nabij de <text:span text:style-name="nadrukvet">Esdoornlaan</text:span>; </text:p>
            <text:p text:style-name="common-al">• <text:span text:style-name="nadrukvet">Lindelaan</text:span> nabij de <text:span text:style-name="nadrukvet">Plataanlaan;</text:span></text:p>
            <text:p text:style-name="common-al">• <text:span text:style-name="nadrukvet">Langeweg</text:span> nabij <text:span text:style-name="nadrukvet">Kerkstraat/Driehoeven</text:span> t.h.v. nummer 76; </text:p>
            <text:p text:style-name="common-al">• <text:span text:style-name="nadrukvet">Driehoeven </text:span>toegang vanaf <text:span text:style-name="nadrukvet">Haarendijk </text:span>(kruising <text:span text:style-name="nadrukvet">Nemelaerstraat</text:span>); </text:p>
            <text:p text:style-name="common-al">• <text:span text:style-name="nadrukvet">Haarensteijnstraat</text:span> nabij de <text:span text:style-name="nadrukvet">A. Visserstraat</text:span>; </text:p>
            <text:p text:style-name="common-al">• <text:span text:style-name="nadrukvet">Heuvelstraat </text:span>nabij de <text:span text:style-name="nadrukvet">Esdoornlaan</text:span>; </text:p>
            <text:p text:style-name="common-al">• <text:span text:style-name="nadrukvet">Nieuwe Baan</text:span></text:p>
            <text:p text:style-name="last-al">Ook geldt hiervoor de tijdelijke opheffing van het eenrichtingsverkeer Driehoeven tussen Nemelaerstraat en Mgr. Bekkers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92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op 19 mei 2024 in Haa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46</meta:user-defined>
    <meta:user-defined meta:name="OVERHEIDop.GmbID/DC.identifier">gmb-2024-199246</meta:user-defined>
    <meta:user-defined meta:name="OVERHEIDop.versieInformatie"/>
  </office:meta>
</office:document-meta>
</file>