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Biezenplein</text:p>
      <text:section text:name="regeling_id1-3-2" text:style-name="regeling">
        <text:section text:name="aanhef_id1-3-2-1" text:style-name="aanhef">
          <text:section text:name="context_id1-3-2-1-1" text:style-name="context">
            <text:p text:style-name="context.al">Reg.nummer.: 02430000178587 / 0243000061890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twee laadpalen aan het Biezenplein en de daarbij gelegen parkeerplaatsen te reserveren voor het opladen van elektrische voertuigen. </text:p>
            <text:p text:style-name="considerans.al">Door de aanvrager is voldoende aangetoond dat op deze plaats behoefte is aan twee extra laadpalen. Er kan onvoldoende in deze behoefte worden voorzien door andere laadpunten in de buurt of door parkeer- en laadmogelijkheden op eigen terrein. Het Biezenplein is een centraal plein in Harderweide, met verschillende voorzieningen in de directe omgeving. Bijvoorbeeld scholen, kerkelijk centrum en het Crescentpark.</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twee parkeervakken bij de laadpal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op het Biezenplein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 mei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24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4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4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Biez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78587 / 02430000618909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Biezenplein</meta:user-defined>
    <meta:user-defined meta:name="DCTERMS.W3CDTF/DCTERMS.available">2024-05-06</meta:user-defined>
    <meta:user-defined meta:name="OVERHEIDop.externeBijlage">Tekening|exb-2024-18271</meta:user-defined>
    <meta:user-defined meta:name="DCTERMS.W3CDTF/OVERHEIDop.jaargang">2024</meta:user-defined>
    <meta:user-defined meta:name="OVERHEIDop.publicationIssue">199244</meta:user-defined>
    <meta:user-defined meta:name="OVERHEIDop.GmbID/DC.identifier">gmb-2024-199244</meta:user-defined>
    <meta:user-defined meta:name="OVERHEIDop.versieInformatie"/>
  </office:meta>
</office:document-meta>
</file>